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001F5F" style:font-name="Calibri Light" style:font-name-asian="Calibri Light" style:font-name-complex="Calibri Light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4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1F5F"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1F5F"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style:text-underline-style="solid" style:text-underline-type="single"/>
    </style:style>
    <style:style style:name="ce1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style:text-underline-style="solid" style:text-underline-type="single"/>
    </style:style>
    <style:style style:name="ce16" style:family="table-cell" style:parent-style-name="Default" style:data-style-name="N14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66"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C00000" style:font-name="Calibri Light" style:font-name-asian="Calibri Light" style:font-name-complex="Calibri Light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C00000"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1F5F" style:font-name="Calibri Light" style:font-name-asian="Calibri Light" style:font-name-complex="Calibri Light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1F5F"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Default" style:data-style-name="N14">
      <style:table-cell-properties style:vertical-align="middle" fo:wrap-option="wrap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4">
      <style:table-cell-properties style:vertical-align="middle" fo:wrap-option="wrap"/>
      <style:text-properties style:font-name="Calibri Light" style:font-name-asian="Calibri Light" style:font-name-complex="Calibri Light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8496AF" style:repeat-content="false"/>
      <style:paragraph-properties fo:text-align="center"/>
      <style:text-properties fo:color="#FFFFFF" style:font-name="Calibri Light" style:font-name-asian="Calibri Light" style:font-name-complex="Calibri Light" fo:font-size="14pt" style:font-size-asian="14pt" style:font-size-complex="14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PRESUPUESTO ASOCIACIÓN ADEPS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7">
            <text:p>AÑ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8">
            <text:p>PRESUPUES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8">
            <text:p>GAST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/>CONCEPTOS<text:s/></text:p>
          </table:table-cell>
          <table:table-cell office:value-type="string" table:style-name="ce10">
            <text:p>EUROS<text:s/></text:p>
          </table:table-cell>
          <table:table-cell office:value-type="string" table:style-name="ce10">
            <text:p>%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ERSONAL</text:p>
          </table:table-cell>
          <table:table-cell office:value-type="float" office:value="2513106.12" table:style-name="ce5">
            <text:p>2.513.106,12</text:p>
          </table:table-cell>
          <table:table-cell office:value-type="percentage" office:value="0.68010000000000004" table:style-name="ce24">
            <text:p>68,01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REPARACIÓN/CONSERVACIÓN</text:p>
          </table:table-cell>
          <table:table-cell office:value-type="float" office:value="90603.01" table:style-name="ce5">
            <text:p>90.603,01</text:p>
          </table:table-cell>
          <table:table-cell office:value-type="percentage" office:value="2.4500000000000001E-2" table:style-name="ce24">
            <text:p>2,45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LIMPIEZA E HIGIENE</text:p>
          </table:table-cell>
          <table:table-cell office:value-type="float" office:value="117133.31" table:style-name="ce5">
            <text:p>117.133,31</text:p>
          </table:table-cell>
          <table:table-cell office:value-type="percentage" office:value="3.1699999999999999E-2" table:style-name="ce24">
            <text:p>3,17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SESORAMIENTOS</text:p>
          </table:table-cell>
          <table:table-cell office:value-type="float" office:value="84415.74" table:style-name="ce5">
            <text:p>84.415,74</text:p>
          </table:table-cell>
          <table:table-cell office:value-type="percentage" office:value="2.2800000000000001E-2" table:style-name="ce24">
            <text:p>2,28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RIMAS DE SEGUROS</text:p>
          </table:table-cell>
          <table:table-cell office:value-type="float" office:value="21576.69" table:style-name="ce5">
            <text:p>21.576,69</text:p>
          </table:table-cell>
          <table:table-cell office:value-type="percentage" office:value="5.7999999999999996E-3" table:style-name="ce24">
            <text:p>0,58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UMINISTROS</text:p>
          </table:table-cell>
          <table:table-cell office:value-type="float" office:value="47524.72" table:style-name="ce5">
            <text:p>47.524,72</text:p>
          </table:table-cell>
          <table:table-cell office:value-type="percentage" office:value="1.29E-2" table:style-name="ce24">
            <text:p>1,29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ASTOS FINANCIEROS</text:p>
          </table:table-cell>
          <table:table-cell office:value-type="float" office:value="500" table:style-name="ce8">
            <text:p>500,00</text:p>
          </table:table-cell>
          <table:table-cell office:value-type="percentage" office:value="1E-4" table:style-name="ce24">
            <text:p>0,01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INCOBRABLES</text:p>
          </table:table-cell>
          <table:table-cell office:value-type="float" office:value="2500" table:style-name="ce5">
            <text:p>2.500,00</text:p>
          </table:table-cell>
          <table:table-cell office:value-type="percentage" office:value="6.9999999999999999E-4" table:style-name="ce24">
            <text:p>0,07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GUA DE BEBER</text:p>
          </table:table-cell>
          <table:table-cell office:value-type="float" office:value="13020" table:style-name="ce5">
            <text:p>13.020,00</text:p>
          </table:table-cell>
          <table:table-cell office:value-type="percentage" office:value="3.5000000000000001E-3" table:style-name="ce24">
            <text:p>0,35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UBLICIDAD</text:p>
          </table:table-cell>
          <table:table-cell office:value-type="float" office:value="6724.34" table:style-name="ce5">
            <text:p>6.724,34</text:p>
          </table:table-cell>
          <table:table-cell office:value-type="percentage" office:value="1.8E-3" table:style-name="ce24">
            <text:p>0,18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ATERIAL DIDÁCTICO</text:p>
          </table:table-cell>
          <table:table-cell office:value-type="float" office:value="13037.99" table:style-name="ce5">
            <text:p>13.037,99</text:p>
          </table:table-cell>
          <table:table-cell office:value-type="percentage" office:value="3.5000000000000001E-3" table:style-name="ce24">
            <text:p>0,35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CTIVIDADES</text:p>
          </table:table-cell>
          <table:table-cell office:value-type="float" office:value="13910" table:style-name="ce5">
            <text:p>13.910,00</text:p>
          </table:table-cell>
          <table:table-cell office:value-type="percentage" office:value="3.8E-3" table:style-name="ce24">
            <text:p>0,38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ECAS</text:p>
          </table:table-cell>
          <table:table-cell office:value-type="float" office:value="58800.2" table:style-name="ce5">
            <text:p>58.800,20</text:p>
          </table:table-cell>
          <table:table-cell office:value-type="percentage" office:value="1.5900000000000001E-2" table:style-name="ce24">
            <text:p>1,59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ESPLAZAMIENTOS</text:p>
          </table:table-cell>
          <table:table-cell office:value-type="float" office:value="22889.24" table:style-name="ce5">
            <text:p>22.889,24</text:p>
          </table:table-cell>
          <table:table-cell office:value-type="percentage" office:value="6.1999999999999998E-3" table:style-name="ce24">
            <text:p>0,62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OTROS GASTOS</text:p>
          </table:table-cell>
          <table:table-cell office:value-type="float" office:value="86284.76" table:style-name="ce5">
            <text:p>86.284,76</text:p>
          </table:table-cell>
          <table:table-cell office:value-type="percentage" office:value="2.3300000000000001E-2" table:style-name="ce24">
            <text:p>2,33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OTROS GASTOS SOCIALES</text:p>
          </table:table-cell>
          <table:table-cell office:value-type="float" office:value="17748.919999999998" table:style-name="ce5">
            <text:p>17.748,92</text:p>
          </table:table-cell>
          <table:table-cell office:value-type="percentage" office:value="4.7999999999999996E-3" table:style-name="ce24">
            <text:p>0,48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OTROS GASTOS COVID</text:p>
          </table:table-cell>
          <table:table-cell office:value-type="float" office:value="300" table:style-name="ce8">
            <text:p>300,00</text:p>
          </table:table-cell>
          <table:table-cell office:value-type="percentage" office:value="1E-4" table:style-name="ce24">
            <text:p>0,01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MORTIZACIONES</text:p>
          </table:table-cell>
          <table:table-cell office:value-type="float" office:value="147830" table:style-name="ce5">
            <text:p>147.830,00</text:p>
          </table:table-cell>
          <table:table-cell office:value-type="percentage" office:value="0.04" table:style-name="ce24">
            <text:p>4,00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TRANSPORTE</text:p>
          </table:table-cell>
          <table:table-cell office:value-type="float" office:value="309123.59999999998" table:style-name="ce5">
            <text:p>309.123,60</text:p>
          </table:table-cell>
          <table:table-cell office:value-type="percentage" office:value="8.3599999999999994E-2" table:style-name="ce24">
            <text:p>8,36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MEDOR</text:p>
          </table:table-cell>
          <table:table-cell office:value-type="float" office:value="128842.01" table:style-name="ce6">
            <text:p>128.842,01</text:p>
          </table:table-cell>
          <table:table-cell office:value-type="percentage" office:value="3.49E-2" table:style-name="ce24">
            <text:p>3,49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TOTAL GASTOS</text:p>
          </table:table-cell>
          <table:table-cell office:value-type="float" office:value="3695870.65" table:style-name="ce7">
            <text:p>3.695.870,65</text:p>
          </table:table-cell>
          <table:table-cell office:value-type="percentage" office:value="1" table:style-name="ce25">
            <text:p>100,00%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3"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7">
            <text:p>PRESUPUESTO ASOCIACIÓN ADEPSI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27">
            <text:p>AÑO 2023</text:p>
          </table:table-cell>
          <table:covered-table-cell table:number-columns-repeated="2"/>
          <table:table-cell table:number-columns-repeated="2" table:style-name="ce20"/>
          <table:table-cell table:number-columns-repeated="16379"/>
        </table:table-row>
        <table:table-row table:style-name="ro6">
          <table:table-cell table:number-columns-repeated="3" table:style-name="ce26"/>
          <table:table-cell table:number-columns-repeated="2" table:style-name="ce20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28">
            <text:p>PRESUPUESTO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1" table:style-name="ce28">
            <text:p>INGRESOS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21">
            <text:p>CONCEPTOS<text:s/></text:p>
          </table:table-cell>
          <table:table-cell office:value-type="string" table:style-name="ce10">
            <text:p>EUROS<text:s/></text:p>
          </table:table-cell>
          <table:table-cell office:value-type="string" table:style-name="ce10">
            <text:p>%<text:s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SUBVENCIONES PÚBLICAS</text:p>
          </table:table-cell>
          <table:table-cell office:value-type="float" office:value="2684949.52" table:style-name="ce5">
            <text:p>2.684.949,52</text:p>
          </table:table-cell>
          <table:table-cell office:value-type="percentage" office:value="0.76060000000000005" table:style-name="ce13">
            <text:p>76,06%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SUBVENCIONES PRIVADAS</text:p>
          </table:table-cell>
          <table:table-cell office:value-type="float" office:value="331082.15999999997" table:style-name="ce5">
            <text:p>331.082,16</text:p>
          </table:table-cell>
          <table:table-cell office:value-type="percentage" office:value="9.3799999999999994E-2" table:style-name="ce13">
            <text:p>9,38%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office:value-type="string" table:style-name="ce12">
            <text:p>SUBV. DON. ….TRANS. A RDO</text:p>
          </table:table-cell>
          <table:table-cell office:value-type="float" office:value="93756.2" table:style-name="ce5">
            <text:p>93.756,20</text:p>
          </table:table-cell>
          <table:table-cell office:value-type="percentage" office:value="2.6499999999999999E-2" table:style-name="ce13">
            <text:p>2,65%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APORTACIÓN FAMILIAS</text:p>
          </table:table-cell>
          <table:table-cell office:value-type="float" office:value="329264.21999999997" table:style-name="ce5">
            <text:p>329.264,22</text:p>
          </table:table-cell>
          <table:table-cell office:value-type="percentage" office:value="9.3299999999999994E-2" table:style-name="ce13">
            <text:p>9,33%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CUOTAS SOCIALES</text:p>
          </table:table-cell>
          <table:table-cell office:value-type="float" office:value="34850" table:style-name="ce5">
            <text:p>34.850,00</text:p>
          </table:table-cell>
          <table:table-cell office:value-type="percentage" office:value="9.9000000000000008E-3" table:style-name="ce13">
            <text:p>0,99%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OTROS INGRESOS</text:p>
          </table:table-cell>
          <table:table-cell office:value-type="float" office:value="55977.04" table:style-name="ce14">
            <text:p>55.977,04</text:p>
          </table:table-cell>
          <table:table-cell office:value-type="percentage" office:value="1.5900000000000001E-2" table:style-name="ce15">
            <text:p>1,59%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office:value-type="string" table:style-name="ce9">
            <text:p>TOTAL INGRESOS</text:p>
          </table:table-cell>
          <table:table-cell office:value-type="float" office:value="3529879.14" table:style-name="ce7">
            <text:p>3.529.879,14</text:p>
          </table:table-cell>
          <table:table-cell office:value-type="percentage" office:value="1" table:style-name="ce16">
            <text:p>100,00%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11"/>
          <table:table-cell table:style-name="ce2"/>
          <table:table-cell table:number-columns-repeated="16379"/>
        </table:table-row>
        <table:table-row table:number-rows-repeated="3" table:style-name="ro2">
          <table:table-cell table:number-columns-repeated="4" table:style-name="ce11"/>
          <table:table-cell table:style-name="ce2"/>
          <table:table-cell table:number-columns-repeated="16379"/>
        </table:table-row>
        <table:table-row table:style-name="ro3">
          <table:table-cell office:value-type="string" table:style-name="ce22">
            <text:p>TOTAL GASTOS</text:p>
          </table:table-cell>
          <table:table-cell office:value-type="float" office:value="3695870.65" table:style-name="ce17">
            <text:p>3.695.870,65</text:p>
          </table:table-cell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3">
          <table:table-cell office:value-type="string" table:style-name="ce22">
            <text:p>TOTAL INGRESOS</text:p>
          </table:table-cell>
          <table:table-cell office:value-type="float" office:value="3529879.14" table:style-name="ce17">
            <text:p>3.529.879,14</text:p>
          </table:table-cell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3">
          <table:table-cell office:value-type="string" table:style-name="ce18">
            <text:p>DÉFICIT</text:p>
          </table:table-cell>
          <table:table-cell office:value-type="float" office:value="-165991.51" table:style-name="ce19">
            <text:p>-165.991,51</text:p>
          </table:table-cell>
          <table:table-cell table:number-columns-repeated="2" table:style-name="ce11"/>
          <table:table-cell table:style-name="ce2"/>
          <table:table-cell table:number-columns-repeated="1637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office:value-type="string" table:style-name="ce23">
            <text:p>Fdo: Mª Eugenia Palmás Urtaza<text:s text:c="6"/></text:p>
          </table:table-cell>
          <table:table-cell office:value-type="string" table:style-name="ce23">
            <text:p>Fdo. Carmen Trujillo Macías<text:s text:c="7"/></text:p>
          </table:table-cell>
          <table:table-cell office:value-type="string" table:style-name="ce23">
            <text:p>Fdo. Agustina Marrero Perdom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Presidenta</text:p>
          </table:table-cell>
          <table:table-cell office:value-type="string" table:style-name="ce23">
            <text:p>Tesorera</text:p>
          </table:table-cell>
          <table:table-cell office:value-type="string" table:style-name="ce23">
            <text:p>Secretaria</text:p>
          </table:table-cell>
          <table:table-cell table:number-columns-repeated="16381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Hoja1.$A$1:Hoja1.$D$7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2.04724409448819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sario Ramos Machin</meta:initial-creator>
    <dc:creator>Rosario Ramos Machin</dc:creator>
    <meta:creation-date>2023-03-27T10:24:24Z</meta:creation-date>
    <dc:date>2023-04-28T07:12:32Z</dc:date>
    <meta:print-date>2023-03-27T10:38:28Z</meta:print-date>
  </office:meta>
</office:document-meta>
</file>