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T35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Fuentedepárrafopredeter.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3"/>
      <text:p text:style-name="P24">RETRIBUCIÓN DE LA DIRECCIÓN</text:p>
      <text:p text:style-name="P25"/>
      <text:p text:style-name="P26">Doña Agustina Marrero Perdomo, mayor de edad, de esta vecindad, con D.N.I. número XXXXXXXX-X, en<text:s/>calidad<text:s/>de<text:s/>Secretaria<text:s/>de Asociación ADEPSI,<text:s/>con domicilio social en Las Palmas de Gran Canaria, en la calle Lomo la Plana, 28 y, con número de Registro Regional de entidades Colaboradoras L.P.G.C 03/097, NÚMERO DE Registro de Centros Ocupacionales L.P.G.C. 07.024, NÚMERO DE Registro de Asociaciones 12742<text:s/>(GI/SI/12742-82/GC)<text:s/>y<text:s/>C.I.F.: G-35068824,</text:p>
      <text:p text:style-name="P27"/>
      <text:p text:style-name="P28">CERTIFICA:</text:p>
      <text:p text:style-name="Normal"><text:span text:style-name="T29"><text:tab/></text:span><text:span text:style-name="T30">Que, conforme a lo dispuesto en el artículo 32.1c) de la Ley Orgánica 1/2002, de 22 de marzo,<text:s/></text:span><text:span text:style-name="T31">Reguladora del derecho de Asociación, los miembros de la Junta Directiva de ASOCIACIÓN ADEPSI, no perciben retribuciones con cargo a fondos y subvenciones públicas.<text:s/></text:span></text:p>
      <text:p text:style-name="P32"/>
      <text:p text:style-name="P33"><text:tab/>Y para que así conste a todos los efectos se firma la presente en, Las Palmas de Gran Canaria, a 26 de marzo de 2026.</text:p>
      <text:p text:style-name="P34"/>
      <text:p text:style-name="Normal"><text:span text:style-name="T35">Vº Bª LA PRESIDENTA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LA SECRETARIA</text:span></text:p>
      <text:p text:style-name="P44"/>
      <text:p text:style-name="P45">Fdo.: Mª Eugenia Palmás Urtaza<text:s/><text:s text:c="40"/>Fdo.: Agustina Marrero Perdomo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>
        <style:tab-stops>
          <style:tab-stop style:type="left" style:position="-1in"/>
        </style:tab-stops>
      </style:paragraph-properties>
      <style:text-properties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color="#1F4D78" fo:font-size="12pt" style:font-size-asian="12pt" style:font-size-complex="12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body" style:display-name="Text body" style:family="paragraph" style:parent-style-name="Normal">
      <style:paragraph-properties style:vertical-align="baseline" fo:margin-bottom="0.0972in" fo:line-height="120%"/>
      <style:text-properties style:font-name="Liberation Serif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4LVL1" style:family="text">
      <style:text-properties style:font-name="Calibri Light" style:font-name-asian="Calibri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color="#002060" fo:font-size="8pt" style:font-size-asian="8pt" style:font-size-complex="8pt"/>
    </style:style>
    <style:style style:name="T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5" style:parent-style-name="Fuentedepárrafopredeter." style:family="text">
      <style:text-properties fo:color="#002060"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color="#002060" fo:font-size="8pt" style:font-size-asian="8pt" style:font-size-complex="8pt"/>
    </style:style>
    <style:style style:name="T8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9" style:parent-style-name="Fuentedepárrafopredeter." style:family="text">
      <style:text-properties fo:color="#002060" fo:font-size="8pt" style:font-size-asian="8pt" style:font-size-complex="8pt"/>
    </style:style>
    <style:style style:name="T10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1" style:parent-style-name="Fuentedepárrafopredeter." style:family="text">
      <style:text-properties fo:color="#002060" fo:font-size="8pt" style:font-size-asian="8pt" style:font-size-complex="8pt"/>
    </style:style>
    <style:style style:name="T12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3" style:parent-style-name="Fuentedepárrafopredeter." style:family="text">
      <style:text-properties fo:color="#002060" fo:font-size="8pt" style:font-size-asian="8pt" style:font-size-complex="8pt"/>
    </style:style>
    <style:style style:name="T14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5" style:parent-style-name="Fuentedepárrafopredeter." style:family="text">
      <style:text-properties fo:color="#002060" fo:font-size="8pt" style:font-size-asian="8pt" style:font-size-complex="8pt"/>
    </style:style>
    <style:style style:name="T16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7" style:parent-style-name="Fuentedepárrafopredeter." style:family="text">
      <style:text-properties fo:color="#002060" fo:font-size="8pt" style:font-size-asian="8pt" style:font-size-complex="8pt"/>
    </style:style>
    <style:style style:name="T18" style:parent-style-name="Fuentedepárrafopredeter." style:family="text">
      <style:text-properties style:font-name="Wingdings" style:font-name-asian="Wingdings" style:font-name-complex="Wingdings" fo:color="#002060" fo:font-size="8pt" style:font-size-asian="8pt" style:font-size-complex="8pt"/>
    </style:style>
    <style:style style:name="T19" style:parent-style-name="Fuentedepárrafopredeter." style:family="text">
      <style:text-properties fo:color="#002060" fo:font-size="8pt" style:font-size-asian="8pt" style:font-size-complex="8pt"/>
    </style:style>
    <style:style style:name="T20" style:parent-style-name="Fuentedepárrafopredeter." style:family="text">
      <style:text-properties fo:color="#002060" fo:font-size="8pt" style:font-size-asian="8pt" style:font-size-complex="8pt"/>
    </style:style>
    <style:style style:name="T21" style:parent-style-name="Fuentedepárrafopredeter." style:family="text">
      <style:text-properties fo:color="#002060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9264" draw:name="Grupo 14" draw:id="id7" draw:style-name="a5" text:anchor-type="paragraph"><svg:title/><svg:desc/><draw:frame draw:id="id0" draw:style-name="a0" draw:transform="translate(-2.11465in -0.16562in) rotate(-4.71239) translate(-0.52463in 5.36241in)" draw:name="Cuadro de texto 2" svg:width="4.22931in" svg:height="0.33125in" style:rel-width="scale" style:rel-height="scale"><draw:text-box><text:p text:style-name="Normal"><text:span text:style-name="T3">REGISTRO DE ASOCIACIONES 12742 (G1/S1/12742-82/GC)<text:s/></text:span><text:span text:style-name="T4"></text:span><text:span text:style-name="T5"><text:s/>N.I.F.: G 35068824</text:span></text:p></draw:text-box><svg:title/><svg:desc/></draw:frame><draw:g draw:name="Grupo 13" draw:id="id3"><svg:title/><svg:desc/><draw:frame draw:id="id1" draw:style-name="a1" draw:name="Imagen 194" svg:x="5.37306in" svg:y="-0.074in" svg:width="1.18056in" svg:height="0.54331in" style:rel-width="scale" style:rel-height="scale"><draw:image xlink:href="media/image1.png" xlink:type="simple" xlink:show="embed" xlink:actuate="onLoad"/><svg:title/><svg:desc/></draw:frame><draw:frame draw:id="id2" draw:style-name="a2" draw:name="Imagen 193" svg:x="-0.3319in" svg:y="-0.15833in" svg:width="1.77153in" svg:height="0.62765in" style:rel-width="scale" style:rel-height="scale"><draw:image xlink:href="media/image2.png" xlink:type="simple" xlink:show="embed" xlink:actuate="onLoad"/><svg:title/><svg:desc/></draw:frame></draw:g><draw:g draw:name="Grupo 11" draw:id="id6"><svg:title/><svg:desc/><draw:frame draw:id="id4" draw:style-name="a3" draw:name="Imagen 196" svg:x="-0.80625in" svg:y="10.31566in" svg:width="0.77995in" svg:height="0.39241in" style:rel-width="scale" style:rel-height="scale"><draw:image xlink:href="media/image3.png" xlink:type="simple" xlink:show="embed" xlink:actuate="onLoad"/><svg:title/><svg:desc/></draw:frame><draw:frame draw:id="id5" draw:style-name="a4" draw:name="Cuadro de texto 2" svg:x="1.06654in" svg:y="10.34966in" svg:width="4.63403in" svg:height="0.45549in" style:rel-width="scale" style:rel-height="scale"><draw:text-box><text:p text:style-name="P6"><text:span text:style-name="T7">Lomo La Plana, 28<text:s/></text:span><text:span text:style-name="T8"></text:span><text:span text:style-name="T9"><text:s/>Urb. Siete Palmas<text:s/></text:span><text:span text:style-name="T10"></text:span><text:span text:style-name="T11"><text:s/>35019 Las Palmas de Gran Canaria<text:s/></text:span><text:span text:style-name="T12"></text:span><text:span text:style-name="T13"><text:s/>Tel.: 928 414 484<text:s/></text:span><text:span text:style-name="T14"></text:span><text:span text:style-name="T15"><text:s text:c="2"/>Email: info@adepsi.org<text:s/></text:span><text:span text:style-name="T16"></text:span><text:span text:style-name="T17"><text:s/>www.adepsi.org<text:s/></text:span><text:span text:style-name="T18"></text:span><text:span text:style-name="T19"><text:s/></text:span></text:p></draw:text-box><svg:title/><svg:desc/></draw:frame></draw:g></draw:g></text:span></text:p>
      </style:header>
      <style:footer>
        <text:p text:style-name="Piedepágina"><draw:frame draw:z-index="251662336" draw:style-name="a6" draw:name="Imagen 6" text:anchor-type="paragraph" svg:x="0.62083in" svg:y="-0.20139in" svg:width="0.38542in" svg:height="0.36667in" style:rel-width="scale" style:rel-height="scale"><draw:image xlink:href="media/image4.png" xlink:type="simple" xlink:show="embed" xlink:actuate="onLoad"/><svg:title/><svg:desc/></draw:frame><text:span text:style-name="T20"><draw:frame draw:z-index="251664384" draw:style-name="a7" draw:name="Imagen 4" text:anchor-type="paragraph" svg:x="6.06806in" svg:y="-0.22222in" svg:width="0.32292in" svg:height="0.43905in" style:rel-width="scale" style:rel-height="scale"><draw:image xlink:href="media/image5.jpeg" xlink:type="simple" xlink:show="embed" xlink:actuate="onLoad"/><svg:title/><svg:desc/></draw:frame></text:span><text:span text:style-name="T21"><draw:frame draw:z-index="251663360" draw:style-name="a8" draw:name="Imagen 3" text:anchor-type="paragraph" svg:x="5.65903in" svg:y="-0.22292in" svg:width="0.32941in" svg:height="0.44789in" style:rel-width="scale" style:rel-height="scale"><draw:image xlink:href="media/image6.jpeg" xlink:type="simple" xlink:show="embed" xlink:actuate="onLoad"/><svg:title/><svg:desc/></draw:frame></text:span><text:span text:style-name="T22"><draw:frame draw:z-index="251661312" draw:style-name="a9" draw:name="Imagen 1078099221" text:anchor-type="paragraph" svg:x="0.06667in" svg:y="-0.21037in" svg:width="0.42375in" svg:height="0.39991in" style:rel-width="scale" style:rel-height="scale"><draw:image xlink:href="media/image7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Zenaida Rodríguez Reyes</dc:creator>
    <meta:creation-date>2026-03-18T10:46:00Z</meta:creation-date>
    <dc:date>2026-03-27T09:49:00Z</dc:date>
    <meta:print-date>2026-03-17T15:16:00Z</meta:print-date>
    <meta:template xlink:href="Normal" xlink:type="simple"/>
    <meta:editing-cycles>5</meta:editing-cycles>
    <meta:editing-duration>PT1020S</meta:editing-duration>
    <meta:document-statistic meta:page-count="1" meta:paragraph-count="2" meta:word-count="156" meta:character-count="1013" meta:row-count="7" meta:non-whitespace-character-count="859"/>
  </office:meta>
</office:document-meta>
</file>