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A000002CFA37172CF.jpg" manifest:media-type="image/jpeg"/>
  <manifest:file-entry manifest:full-path="Pictures/10000001000001380000006D1ABBCF92.png" manifest:media-type="image/png"/>
  <manifest:file-entry manifest:full-path="Pictures/10000000000009CF000004607001B7E0.jpg" manifest:media-type="image/jpeg"/>
  <manifest:file-entry manifest:full-path="Pictures/10000000000000BD00000277E5CE2251.jpg" manifest:media-type="image/jpeg"/>
  <manifest:file-entry manifest:full-path="Pictures/10000001000000D300000054061272C2.png" manifest:media-type="image/png"/>
  <manifest:file-entry manifest:full-path="Pictures/1000000000000165000001E4CFD5267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Calibri1" fo:font-size="10.5pt" style:font-size-asian="10.5pt" style:font-size-complex="10.5pt"/>
    </style:style>
    <style:style style:name="P2" style:family="paragraph" style:parent-style-name="Standard">
      <style:paragraph-properties fo:margin-left="0cm" fo:margin-right="0cm" fo:line-height="0.347cm" fo:text-align="center" style:justify-single-word="false" fo:text-indent="0cm" style:auto-text-indent="false" style:writing-mode="lr-tb">
        <style:tab-stops>
          <style:tab-stop style:position="4.068cm"/>
        </style:tab-stops>
      </style:paragraph-properties>
      <style:text-properties style:font-name="Calibri1" fo:font-size="6pt" officeooo:paragraph-rsid="0024e36b" style:font-size-asian="6pt" style:font-size-complex="6pt"/>
    </style:style>
    <style:style style:name="P3" style:family="paragraph" style:parent-style-name="Standard">
      <style:paragraph-properties fo:margin-left="6.276cm" fo:margin-right="6.373cm" fo:margin-top="0.101cm" fo:margin-bottom="0.101cm" style:contextual-spacing="false" fo:text-align="center" style:justify-single-word="false" fo:text-indent="0cm" style:auto-text-indent="false" style:writing-mode="lr-tb"/>
      <style:text-properties style:font-name="Calibri1" fo:font-size="10pt" officeooo:rsid="001c5e19" officeooo:paragraph-rsid="001c5e19" style:font-size-asian="10pt" style:font-size-complex="10pt"/>
    </style:style>
    <style:style style:name="P4" style:family="paragraph" style:parent-style-name="Standard">
      <style:paragraph-properties fo:margin-top="0.101cm" fo:margin-bottom="0.101cm" style:contextual-spacing="false" fo:text-align="justify" style:justify-single-word="false"/>
      <style:text-properties style:font-name="Calibri1" fo:font-size="10pt" style:font-size-asian="10pt" style:font-size-complex="10pt"/>
    </style:style>
    <style:style style:name="P5" style:family="paragraph" style:parent-style-name="Standard">
      <style:paragraph-properties fo:margin-top="0.101cm" fo:margin-bottom="0.101cm" style:contextual-spacing="false" fo:text-align="justify" style:justify-single-word="false"/>
      <style:text-properties style:font-name="Calibri1" fo:font-size="10pt" officeooo:paragraph-rsid="00206376" style:font-size-asian="10pt" style:font-size-complex="10pt"/>
    </style:style>
    <style:style style:name="P6" style:family="paragraph" style:parent-style-name="Standard">
      <style:paragraph-properties fo:margin-top="0.101cm" fo:margin-bottom="0.101cm" style:contextual-spacing="false" fo:text-align="center" style:justify-single-word="false"/>
      <style:text-properties style:font-name="Calibri1" fo:font-size="10pt" style:font-size-asian="10pt" style:font-size-complex="10pt"/>
    </style:style>
    <style:style style:name="P7" style:family="paragraph" style:parent-style-name="Standard">
      <style:paragraph-properties fo:margin-top="0.101cm" fo:margin-bottom="0.101cm" style:contextual-spacing="false" fo:text-align="center" style:justify-single-word="false"/>
      <style:text-properties style:font-name="Calibri1" fo:font-size="10pt" officeooo:paragraph-rsid="001d62d7" style:font-size-asian="10pt" style:font-size-complex="10pt"/>
    </style:style>
    <style:style style:name="P8" style:family="paragraph" style:parent-style-name="Standard">
      <style:paragraph-properties fo:margin-top="0.101cm" fo:margin-bottom="0.101cm" style:contextual-spacing="false" fo:text-align="center" style:justify-single-word="false"/>
      <style:text-properties style:font-name="Calibri1" fo:font-size="10pt" officeooo:paragraph-rsid="0021adbd" style:font-size-asian="10pt" style:font-size-complex="10pt"/>
    </style:style>
    <style:style style:name="P9" style:family="paragraph" style:parent-style-name="Table_20_Contents">
      <style:paragraph-properties fo:text-align="center" style:justify-single-word="false"/>
      <style:text-properties fo:color="#3465a4" loext:opacity="100%" style:font-name="Calibri1" fo:font-size="6pt" fo:font-weight="bold" officeooo:rsid="002463b1" officeooo:paragraph-rsid="0024e36b" style:font-size-asian="6pt" style:font-weight-asian="bold" style:font-size-complex="6pt" style:font-weight-complex="bold"/>
    </style:style>
    <style:style style:name="P10" style:family="paragraph" style:parent-style-name="Standard">
      <style:paragraph-properties fo:margin-left="0cm" fo:margin-right="0cm" fo:line-height="0.347cm" fo:text-align="center" style:justify-single-word="false" fo:text-indent="0cm" style:auto-text-indent="false" style:writing-mode="lr-tb">
        <style:tab-stops>
          <style:tab-stop style:position="4.068cm"/>
        </style:tab-stops>
      </style:paragraph-properties>
      <style:text-properties officeooo:paragraph-rsid="0024e36b"/>
    </style:style>
    <style:style style:name="P11" style:family="paragraph" style:parent-style-name="Standard" style:master-page-name="">
      <loext:graphic-properties draw:fill="none"/>
      <style:paragraph-properties fo:margin-left="0cm" fo:margin-right="0cm" fo:margin-top="0.101cm" fo:margin-bottom="0.101cm" style:contextual-spacing="false" fo:text-align="center" style:justify-single-word="false" fo:text-indent="0cm" style:auto-text-indent="false" style:page-number="auto" fo:background-color="transparent" style:writing-mode="lr-tb"/>
      <style:text-properties fo:color="#2a2a2a" loext:opacity="100%" style:font-name="Calibri1" fo:font-size="10pt" fo:letter-spacing="-0.002cm" fo:font-weight="bold" officeooo:rsid="001c5e19" officeooo:paragraph-rsid="002463b1" style:font-size-asian="10pt" style:font-weight-asian="bold" style:font-size-complex="10pt" style:text-scale="105%"/>
    </style:style>
    <style:style style:name="P12" style:family="paragraph" style:parent-style-name="Standard" style:list-style-name="L1">
      <style:paragraph-properties fo:margin-top="0.101cm" fo:margin-bottom="0.101cm" style:contextual-spacing="false" fo:text-align="justify" style:justify-single-word="false"/>
      <style:text-properties style:font-name="Calibri1" fo:font-size="10pt" officeooo:rsid="001c5e19" officeooo:paragraph-rsid="0022ac8a" style:font-size-asian="10pt" style:font-size-complex="10pt"/>
    </style:style>
    <style:style style:name="P13" style:family="paragraph" style:parent-style-name="Standard" style:list-style-name="L2">
      <style:paragraph-properties fo:margin-top="0.101cm" fo:margin-bottom="0.101cm" style:contextual-spacing="false" fo:line-height="0.434cm" fo:text-align="justify" style:justify-single-word="false" style:writing-mode="lr-tb"/>
      <style:text-properties style:font-name="Calibri1" fo:font-size="10pt" style:font-size-asian="10pt" style:font-size-complex="10pt"/>
    </style:style>
    <style:style style:name="P14" style:family="paragraph" style:parent-style-name="Standard" style:list-style-name="L2">
      <style:paragraph-properties fo:margin-top="0.101cm" fo:margin-bottom="0.101cm" style:contextual-spacing="false" fo:text-align="justify" style:justify-single-word="false"/>
      <style:text-properties style:font-name="Calibri1" fo:font-size="10pt" style:font-size-asian="10pt" style:font-size-complex="10pt"/>
    </style:style>
    <style:style style:name="P15" style:family="paragraph" style:parent-style-name="Standard" style:list-style-name="L3">
      <loext:graphic-properties draw:fill="none"/>
      <style:paragraph-properties fo:margin-left="1.7cm" fo:margin-right="0cm" fo:margin-top="0.101cm" fo:margin-bottom="0.101cm" style:contextual-spacing="false" fo:text-align="justify" style:justify-single-word="false" fo:text-indent="-0.4cm" style:auto-text-indent="false" fo:background-color="transparent">
        <style:tab-stops>
          <style:tab-stop style:position="2.004cm"/>
        </style:tab-stops>
      </style:paragraph-properties>
      <style:text-properties style:font-name="Calibri1" fo:font-size="10pt" officeooo:paragraph-rsid="001c5e19" style:font-size-asian="10pt" style:font-size-complex="10pt"/>
    </style:style>
    <style:style style:name="P16" style:family="paragraph" style:parent-style-name="Standard" style:list-style-name="L3">
      <loext:graphic-properties draw:fill="none"/>
      <style:paragraph-properties fo:margin-left="1.7cm" fo:margin-right="0cm" fo:margin-top="0.101cm" fo:margin-bottom="0.101cm" style:contextual-spacing="false" fo:text-align="justify" style:justify-single-word="false" fo:text-indent="-0.4cm" style:auto-text-indent="false" fo:background-color="transparent">
        <style:tab-stops>
          <style:tab-stop style:position="2.004cm"/>
        </style:tab-stops>
      </style:paragraph-properties>
      <style:text-properties style:font-name="Calibri1" fo:font-size="10pt" officeooo:paragraph-rsid="001d62d7" style:font-size-asian="10pt" style:font-size-complex="10pt"/>
    </style:style>
    <style:style style:name="P17" style:family="paragraph" style:parent-style-name="Standard" style:list-style-name="L4">
      <style:paragraph-properties fo:margin-top="0.101cm" fo:margin-bottom="0.101cm" style:contextual-spacing="false" fo:text-align="justify" style:justify-single-word="false"/>
      <style:text-properties style:font-name="Calibri1" fo:font-size="10pt" style:font-size-asian="10pt" style:font-size-complex="10pt"/>
    </style:style>
    <style:style style:name="P18" style:family="paragraph" style:parent-style-name="Standard" style:list-style-name="L4">
      <style:paragraph-properties fo:margin-top="0.101cm" fo:margin-bottom="0.101cm" style:contextual-spacing="false" fo:text-align="justify" style:justify-single-word="false"/>
      <style:text-properties style:font-name="Calibri1" fo:font-size="10pt" officeooo:paragraph-rsid="001d62d7" style:font-size-asian="10pt" style:font-size-complex="10pt"/>
    </style:style>
    <style:style style:name="P19" style:family="paragraph" style:parent-style-name="Standard" style:list-style-name="L5">
      <style:paragraph-properties fo:margin-top="0.101cm" fo:margin-bottom="0.101cm" style:contextual-spacing="false" fo:text-align="justify" style:justify-single-word="false"/>
      <style:text-properties style:font-name="Calibri1" fo:font-size="10pt" style:font-size-asian="10pt" style:font-size-complex="10pt"/>
    </style:style>
    <style:style style:name="P20" style:family="paragraph" style:parent-style-name="Standard" style:list-style-name="L6">
      <style:paragraph-properties fo:margin-top="0.101cm" fo:margin-bottom="0.101cm" style:contextual-spacing="false" fo:text-align="justify" style:justify-single-word="false"/>
      <style:text-properties style:font-name="Calibri1" fo:font-size="10pt" style:font-size-asian="10pt" style:font-size-complex="10pt"/>
    </style:style>
    <style:style style:name="P21" style:family="paragraph" style:parent-style-name="Standard" style:list-style-name="L7">
      <loext:graphic-properties draw:fill="none"/>
      <style:paragraph-properties fo:margin-left="2.2cm" fo:margin-right="0cm" fo:margin-top="0.101cm" fo:margin-bottom="0.101cm" style:contextual-spacing="false" fo:text-align="justify" style:justify-single-word="false" fo:text-indent="-0.7cm" style:auto-text-indent="false" fo:background-color="transparent"/>
      <style:text-properties style:font-name="Calibri1" fo:font-size="10pt" style:font-size-asian="10pt" style:font-size-complex="10pt"/>
    </style:style>
    <style:style style:name="P22" style:family="paragraph" style:parent-style-name="Standard" style:list-style-name="L7">
      <loext:graphic-properties draw:fill="none"/>
      <style:paragraph-properties fo:margin-left="2.2cm" fo:margin-right="0cm" fo:margin-top="0.101cm" fo:margin-bottom="0.101cm" style:contextual-spacing="false" fo:text-align="justify" style:justify-single-word="false" fo:text-indent="-0.7cm" style:auto-text-indent="false" fo:background-color="transparent"/>
      <style:text-properties style:font-name="Calibri1" fo:font-size="10pt" officeooo:paragraph-rsid="001d62d7" style:font-size-asian="10pt" style:font-size-complex="10pt"/>
    </style:style>
    <style:style style:name="P23" style:family="paragraph" style:parent-style-name="Standard" style:list-style-name="L8">
      <style:paragraph-properties fo:margin-top="0.101cm" fo:margin-bottom="0.101cm" style:contextual-spacing="false" fo:text-align="justify" style:justify-single-word="false"/>
      <style:text-properties style:font-name="Calibri1" fo:font-size="10pt" style:font-size-asian="10pt" style:font-size-complex="10pt"/>
    </style:style>
    <style:style style:name="P24" style:family="paragraph" style:parent-style-name="Standard" style:list-style-name="L9" style:master-page-name="">
      <loext:graphic-properties draw:fill="none"/>
      <style:paragraph-properties fo:margin-left="2.2cm" fo:margin-right="0cm" fo:margin-top="0.101cm" fo:margin-bottom="0.101cm" style:contextual-spacing="false" fo:text-align="justify" style:justify-single-word="false" fo:text-indent="-0.6cm" style:auto-text-indent="false" style:page-number="auto" fo:background-color="transparent"/>
      <style:text-properties style:font-name="Calibri1" fo:font-size="10pt" style:font-size-asian="10pt" style:font-size-complex="10pt"/>
    </style:style>
    <style:style style:name="P25" style:family="paragraph" style:parent-style-name="Standard" style:list-style-name="L9">
      <loext:graphic-properties draw:fill="none"/>
      <style:paragraph-properties fo:margin-left="2.2cm" fo:margin-right="0cm" fo:margin-top="0.101cm" fo:margin-bottom="0.101cm" style:contextual-spacing="false" fo:text-align="justify" style:justify-single-word="false" fo:text-indent="-0.6cm" style:auto-text-indent="false" fo:background-color="transparent"/>
      <style:text-properties style:font-name="Calibri1" fo:font-size="10pt" style:font-size-asian="10pt" style:font-size-complex="10pt"/>
    </style:style>
    <style:style style:name="P26" style:family="paragraph" style:parent-style-name="Standard" style:list-style-name="L10">
      <style:paragraph-properties fo:margin-top="0.101cm" fo:margin-bottom="0.101cm" style:contextual-spacing="false" fo:text-align="justify" style:justify-single-word="false"/>
      <style:text-properties style:font-name="Calibri1" fo:font-size="10pt" style:font-size-asian="10pt" style:font-size-complex="10pt"/>
    </style:style>
    <style:style style:name="P27" style:family="paragraph" style:parent-style-name="Standard" style:list-style-name="L11">
      <style:paragraph-properties fo:margin-top="0.101cm" fo:margin-bottom="0.101cm" style:contextual-spacing="false" fo:text-align="justify" style:justify-single-word="false"/>
      <style:text-properties style:font-name="Calibri1" fo:font-size="10pt" style:font-size-asian="10pt" style:font-size-complex="10pt"/>
    </style:style>
    <style:style style:name="P28" style:family="paragraph" style:parent-style-name="Standard" style:list-style-name="L11">
      <style:paragraph-properties fo:margin-top="0.101cm" fo:margin-bottom="0.101cm" style:contextual-spacing="false" fo:text-align="justify" style:justify-single-word="false"/>
      <style:text-properties style:font-name="Calibri1" fo:font-size="10pt" officeooo:paragraph-rsid="001e71a1" style:font-size-asian="10pt" style:font-size-complex="10pt"/>
    </style:style>
    <style:style style:name="P29" style:family="paragraph" style:parent-style-name="Standard" style:list-style-name="L12">
      <style:paragraph-properties fo:margin-top="0.101cm" fo:margin-bottom="0.101cm" style:contextual-spacing="false" fo:text-align="justify" style:justify-single-word="false"/>
      <style:text-properties style:font-name="Calibri1" fo:font-size="10pt" style:font-size-asian="10pt" style:font-size-complex="10pt"/>
    </style:style>
    <style:style style:name="P30" style:family="paragraph" style:parent-style-name="Standard" style:list-style-name="L14">
      <style:paragraph-properties fo:margin-top="0.101cm" fo:margin-bottom="0.101cm" style:contextual-spacing="false" fo:text-align="justify" style:justify-single-word="false"/>
      <style:text-properties style:font-name="Calibri1" fo:font-size="10pt" style:font-size-asian="10pt" style:font-size-complex="10pt"/>
    </style:style>
    <style:style style:name="P31" style:family="paragraph" style:parent-style-name="Standard" style:list-style-name="L16">
      <style:paragraph-properties fo:margin-top="0.101cm" fo:margin-bottom="0.101cm" style:contextual-spacing="false" fo:text-align="justify" style:justify-single-word="false"/>
      <style:text-properties style:font-name="Calibri1" fo:font-size="10pt" style:font-size-asian="10pt" style:font-size-complex="10pt"/>
    </style:style>
    <style:style style:name="P32" style:family="paragraph" style:parent-style-name="Standard" style:list-style-name="L17">
      <style:paragraph-properties fo:margin-top="0.101cm" fo:margin-bottom="0.101cm" style:contextual-spacing="false" fo:text-align="justify" style:justify-single-word="false"/>
      <style:text-properties style:font-name="Calibri1" fo:font-size="10pt" style:font-size-asian="10pt" style:font-size-complex="10pt"/>
    </style:style>
    <style:style style:name="P33" style:family="paragraph" style:parent-style-name="Standard" style:list-style-name="L18">
      <loext:graphic-properties draw:fill="none"/>
      <style:paragraph-properties fo:margin-left="1.9cm" fo:margin-right="0cm" fo:margin-top="0.101cm" fo:margin-bottom="0.101cm" style:contextual-spacing="false" fo:text-align="justify" style:justify-single-word="false" fo:text-indent="-0.801cm" style:auto-text-indent="false" fo:background-color="transparent">
        <style:tab-stops>
          <style:tab-stop style:position="1.796cm"/>
        </style:tab-stops>
      </style:paragraph-properties>
      <style:text-properties style:font-name="Calibri1" fo:font-size="10pt" officeooo:paragraph-rsid="00206376" style:font-size-asian="10pt" style:font-size-complex="10pt"/>
    </style:style>
    <style:style style:name="P34" style:family="paragraph" style:parent-style-name="Standard" style:list-style-name="L19">
      <style:paragraph-properties fo:margin-top="0.101cm" fo:margin-bottom="0.101cm" style:contextual-spacing="false" fo:text-align="justify" style:justify-single-word="false"/>
      <style:text-properties style:font-name="Calibri1" fo:font-size="10pt" style:font-size-asian="10pt" style:font-size-complex="10pt"/>
    </style:style>
    <style:style style:name="P35" style:family="paragraph" style:parent-style-name="Standard" style:list-style-name="L20">
      <style:paragraph-properties fo:margin-top="0.101cm" fo:margin-bottom="0.101cm" style:contextual-spacing="false" fo:text-align="justify" style:justify-single-word="false"/>
      <style:text-properties style:font-name="Calibri1" fo:font-size="10pt" style:font-size-asian="10pt" style:font-size-complex="10pt"/>
    </style:style>
    <style:style style:name="P36" style:family="paragraph" style:parent-style-name="Standard" style:list-style-name="L22">
      <style:paragraph-properties fo:margin-top="0.101cm" fo:margin-bottom="0.101cm" style:contextual-spacing="false" fo:text-align="justify" style:justify-single-word="false"/>
      <style:text-properties style:font-name="Calibri1" fo:font-size="10pt" officeooo:paragraph-rsid="00206376" style:font-size-asian="10pt" style:font-size-complex="10pt"/>
    </style:style>
    <style:style style:name="P37" style:family="paragraph" style:parent-style-name="Standard" style:list-style-name="L23">
      <loext:graphic-properties draw:fill="none"/>
      <style:paragraph-properties fo:margin-left="1.799cm" fo:margin-right="0cm" fo:margin-top="0.101cm" fo:margin-bottom="0.101cm" style:contextual-spacing="false" fo:text-align="justify" style:justify-single-word="false" fo:text-indent="-0.6cm" style:auto-text-indent="false" fo:background-color="transparent"/>
      <style:text-properties style:font-name="Calibri1" fo:font-size="10pt" officeooo:paragraph-rsid="00206376" style:font-size-asian="10pt" style:font-size-complex="10pt"/>
    </style:style>
    <style:style style:name="P38" style:family="paragraph" style:parent-style-name="Standard" style:list-style-name="L23">
      <loext:graphic-properties draw:fill="none"/>
      <style:paragraph-properties fo:margin-left="1.799cm" fo:margin-right="0cm" fo:margin-top="0.101cm" fo:margin-bottom="0.101cm" style:contextual-spacing="false" fo:text-align="justify" style:justify-single-word="false" fo:text-indent="-0.6cm" style:auto-text-indent="false" fo:background-color="transparent"/>
      <style:text-properties style:font-name="Calibri1" fo:font-size="10pt" style:font-size-asian="10pt" style:font-size-complex="10pt"/>
    </style:style>
    <style:style style:name="P39" style:family="paragraph" style:parent-style-name="Standard" style:list-style-name="L24">
      <style:paragraph-properties fo:margin-top="0.101cm" fo:margin-bottom="0.101cm" style:contextual-spacing="false" fo:text-align="justify" style:justify-single-word="false"/>
      <style:text-properties style:font-name="Calibri1" fo:font-size="10pt" style:font-size-asian="10pt" style:font-size-complex="10pt"/>
    </style:style>
    <style:style style:name="P40" style:family="paragraph" style:parent-style-name="Standard" style:list-style-name="L25">
      <style:paragraph-properties fo:margin-top="0.101cm" fo:margin-bottom="0.101cm" style:contextual-spacing="false" fo:text-align="justify" style:justify-single-word="false"/>
      <style:text-properties style:font-name="Calibri1" fo:font-size="10pt" style:font-size-asian="10pt" style:font-size-complex="10pt"/>
    </style:style>
    <style:style style:name="P41" style:family="paragraph" style:parent-style-name="Standard" style:list-style-name="L26">
      <style:paragraph-properties fo:margin-top="0.101cm" fo:margin-bottom="0.101cm" style:contextual-spacing="false" fo:text-align="justify" style:justify-single-word="false"/>
      <style:text-properties style:font-name="Calibri1" fo:font-size="10pt" style:font-size-asian="10pt" style:font-size-complex="10pt"/>
    </style:style>
    <style:style style:name="P42" style:family="paragraph" style:parent-style-name="Standard" style:list-style-name="L27">
      <loext:graphic-properties draw:fill="none"/>
      <style:paragraph-properties fo:margin-left="1.9cm" fo:margin-right="0cm" fo:margin-top="0.101cm" fo:margin-bottom="0.101cm" style:contextual-spacing="false" fo:text-align="justify" style:justify-single-word="false" fo:text-indent="-0.6cm" style:auto-text-indent="false" fo:background-color="transparent"/>
      <style:text-properties style:font-name="Calibri1" fo:font-size="10pt" style:font-size-asian="10pt" style:font-size-complex="10pt"/>
    </style:style>
    <style:style style:name="P43" style:family="paragraph" style:parent-style-name="Standard" style:list-style-name="L28">
      <loext:graphic-properties draw:fill="none"/>
      <style:paragraph-properties fo:margin-left="1.9cm" fo:margin-right="0cm" fo:margin-top="0.101cm" fo:margin-bottom="0.101cm" style:contextual-spacing="false" fo:text-align="justify" style:justify-single-word="false" fo:text-indent="-0.6cm" style:auto-text-indent="false" fo:background-color="transparent">
        <style:tab-stops>
          <style:tab-stop style:position="1.909cm"/>
        </style:tab-stops>
      </style:paragraph-properties>
      <style:text-properties style:font-name="Calibri1" fo:font-size="10pt" style:font-size-asian="10pt" style:font-size-complex="10pt"/>
    </style:style>
    <style:style style:name="P44" style:family="paragraph" style:parent-style-name="Standard" style:list-style-name="L28">
      <loext:graphic-properties draw:fill="none"/>
      <style:paragraph-properties fo:margin-left="1.9cm" fo:margin-right="0cm" fo:margin-top="0.101cm" fo:margin-bottom="0.101cm" style:contextual-spacing="false" fo:text-align="justify" style:justify-single-word="false" fo:text-indent="-0.6cm" style:auto-text-indent="false" fo:background-color="transparent">
        <style:tab-stops>
          <style:tab-stop style:position="1.909cm"/>
        </style:tab-stops>
      </style:paragraph-properties>
      <style:text-properties style:font-name="Calibri1" fo:font-size="10pt" officeooo:paragraph-rsid="00212c8f" style:font-size-asian="10pt" style:font-size-complex="10pt"/>
    </style:style>
    <style:style style:name="P45" style:family="paragraph" style:parent-style-name="Standard" style:list-style-name="L28">
      <loext:graphic-properties draw:fill="none"/>
      <style:paragraph-properties fo:margin-left="1.9cm" fo:margin-right="0cm" fo:margin-top="0.101cm" fo:margin-bottom="0.101cm" style:contextual-spacing="false" fo:text-align="justify" style:justify-single-word="false" fo:text-indent="-0.6cm" style:auto-text-indent="false" fo:background-color="transparent">
        <style:tab-stops>
          <style:tab-stop style:position="1.909cm"/>
        </style:tab-stops>
      </style:paragraph-properties>
      <style:text-properties style:font-name="Calibri1" fo:font-size="10pt" officeooo:paragraph-rsid="0023fe4c" style:font-size-asian="10pt" style:font-size-complex="10pt"/>
    </style:style>
    <style:style style:name="P46" style:family="paragraph" style:parent-style-name="Standard" style:list-style-name="L29">
      <style:paragraph-properties fo:margin-top="0.101cm" fo:margin-bottom="0.101cm" style:contextual-spacing="false" fo:text-align="justify" style:justify-single-word="false"/>
      <style:text-properties style:font-name="Calibri1" fo:font-size="10pt" style:font-size-asian="10pt" style:font-size-complex="10pt"/>
    </style:style>
    <style:style style:name="P47" style:family="paragraph" style:parent-style-name="Standard" style:list-style-name="L30">
      <style:paragraph-properties fo:margin-top="0.101cm" fo:margin-bottom="0.101cm" style:contextual-spacing="false" fo:text-align="justify" style:justify-single-word="false"/>
      <style:text-properties style:font-name="Calibri1" fo:font-size="10pt" style:font-size-asian="10pt" style:font-size-complex="10pt"/>
    </style:style>
    <style:style style:name="P48" style:family="paragraph" style:parent-style-name="Standard" style:list-style-name="L30">
      <style:paragraph-properties fo:margin-top="0.101cm" fo:margin-bottom="0.101cm" style:contextual-spacing="false" fo:text-align="justify" style:justify-single-word="false"/>
      <style:text-properties style:font-name="Calibri1" fo:font-size="10pt" officeooo:paragraph-rsid="00212c8f" style:font-size-asian="10pt" style:font-size-complex="10pt"/>
    </style:style>
    <style:style style:name="P49" style:family="paragraph" style:parent-style-name="Standard" style:list-style-name="L31">
      <loext:graphic-properties draw:fill="none"/>
      <style:paragraph-properties fo:margin-left="1.9cm" fo:margin-right="0cm" fo:margin-top="0.101cm" fo:margin-bottom="0.101cm" style:contextual-spacing="false" fo:text-align="justify" style:justify-single-word="false" fo:text-indent="-0.6cm" style:auto-text-indent="false" fo:background-color="transparent"/>
      <style:text-properties style:font-name="Calibri1" fo:font-size="10pt" style:font-size-asian="10pt" style:font-size-complex="10pt"/>
    </style:style>
    <style:style style:name="P50" style:family="paragraph" style:parent-style-name="Standard" style:list-style-name="L32">
      <style:paragraph-properties fo:margin-top="0.101cm" fo:margin-bottom="0.101cm" style:contextual-spacing="false" fo:text-align="justify" style:justify-single-word="false"/>
      <style:text-properties style:font-name="Calibri1" fo:font-size="10pt" officeooo:paragraph-rsid="0021adbd" style:font-size-asian="10pt" style:font-size-complex="10pt"/>
    </style:style>
    <style:style style:name="P51" style:family="paragraph" style:parent-style-name="Standard" style:list-style-name="L34">
      <style:paragraph-properties fo:margin-top="0.101cm" fo:margin-bottom="0.101cm" style:contextual-spacing="false" fo:text-align="justify" style:justify-single-word="false"/>
      <style:text-properties style:font-name="Calibri1" fo:font-size="10pt" style:font-size-asian="10pt" style:font-size-complex="10pt"/>
    </style:style>
    <style:style style:name="P52" style:family="paragraph" style:parent-style-name="Standard" style:list-style-name="L35">
      <loext:graphic-properties draw:fill="none"/>
      <style:paragraph-properties fo:margin-left="1.799cm" fo:margin-right="0cm" fo:margin-top="0.101cm" fo:margin-bottom="0.101cm" style:contextual-spacing="false" fo:text-align="justify" style:justify-single-word="false" fo:text-indent="-0.6cm" style:auto-text-indent="false" fo:background-color="transparent"/>
      <style:text-properties style:font-name="Calibri1" fo:font-size="10pt" style:font-size-asian="10pt" style:font-size-complex="10pt"/>
    </style:style>
    <style:style style:name="P53" style:family="paragraph" style:parent-style-name="Standard" style:list-style-name="L33">
      <loext:graphic-properties draw:fill="none"/>
      <style:paragraph-properties fo:margin-left="1.799cm" fo:margin-right="0cm" fo:margin-top="0.101cm" fo:margin-bottom="0.101cm" style:contextual-spacing="false" fo:text-align="justify" style:justify-single-word="false" fo:text-indent="-0.6cm" style:auto-text-indent="false" fo:background-color="transparent"/>
      <style:text-properties style:font-name="Calibri1" fo:font-size="10pt" fo:font-weight="normal" officeooo:paragraph-rsid="0021adbd" style:font-size-asian="10pt" style:font-weight-asian="normal" style:font-size-complex="10pt" style:font-weight-complex="normal"/>
    </style:style>
    <style:style style:name="P54" style:family="paragraph" style:parent-style-name="Standard">
      <loext:graphic-properties draw:fill="none"/>
      <style:paragraph-properties fo:margin-left="0cm" fo:margin-right="0cm" fo:margin-top="0.101cm" fo:margin-bottom="0.101cm" style:contextual-spacing="false" fo:text-align="center" style:justify-single-word="false" fo:text-indent="0cm" style:auto-text-indent="false" fo:background-color="transparent" style:writing-mode="lr-tb"/>
      <style:text-properties fo:color="#2a2a2a" loext:opacity="100%" style:font-name="Calibri1" fo:font-size="10pt" fo:letter-spacing="-0.002cm" fo:font-weight="bold" officeooo:rsid="001c5e19" officeooo:paragraph-rsid="002463b1" style:font-size-asian="10pt" style:font-weight-asian="bold" style:font-size-complex="10pt" style:text-scale="105%"/>
    </style:style>
    <style:style style:name="P55" style:family="paragraph" style:parent-style-name="Standard" style:list-style-name="L3" style:master-page-name="">
      <loext:graphic-properties draw:fill="none"/>
      <style:paragraph-properties fo:margin-left="1.7cm" fo:margin-right="0cm" fo:margin-top="0.101cm" fo:margin-bottom="0.101cm" style:contextual-spacing="false" fo:text-align="justify" style:justify-single-word="false" fo:text-indent="-0.4cm" style:auto-text-indent="false" style:page-number="auto" fo:background-color="transparent">
        <style:tab-stops>
          <style:tab-stop style:position="2.004cm"/>
        </style:tab-stops>
      </style:paragraph-properties>
      <style:text-properties fo:color="#010101" loext:opacity="100%" style:font-name="Calibri1" fo:font-size="10pt" officeooo:paragraph-rsid="001c5e19" style:font-size-asian="10pt" style:font-size-complex="10pt"/>
    </style:style>
    <style:style style:name="P56" style:family="paragraph" style:parent-style-name="Standard" style:list-style-name="L3">
      <loext:graphic-properties draw:fill="none"/>
      <style:paragraph-properties fo:margin-left="1.7cm" fo:margin-right="0cm" fo:margin-top="0.101cm" fo:margin-bottom="0.101cm" style:contextual-spacing="false" fo:text-align="justify" style:justify-single-word="false" fo:text-indent="-0.4cm" style:auto-text-indent="false" fo:background-color="transparent">
        <style:tab-stops>
          <style:tab-stop style:position="2.004cm"/>
        </style:tab-stops>
      </style:paragraph-properties>
      <style:text-properties fo:color="#010101" loext:opacity="100%" style:font-name="Calibri1" fo:font-size="10pt" officeooo:paragraph-rsid="001c5e19" style:font-size-asian="10pt" style:font-size-complex="10pt"/>
    </style:style>
    <style:style style:name="P57" style:family="paragraph" style:parent-style-name="Standard" style:list-style-name="L13" style:master-page-name="">
      <loext:graphic-properties draw:fill="none"/>
      <style:paragraph-properties fo:margin-left="1.9cm" fo:margin-right="0cm" fo:margin-top="0.101cm" fo:margin-bottom="0.101cm" style:contextual-spacing="false" fo:text-align="justify" style:justify-single-word="false" fo:text-indent="-0.6cm" style:auto-text-indent="false" style:page-number="auto" fo:background-color="transparent"/>
      <style:text-properties fo:color="#010101" loext:opacity="100%" style:font-name="Calibri1" fo:font-size="10pt" style:font-size-asian="10pt" style:font-size-complex="10pt"/>
    </style:style>
    <style:style style:name="P58" style:family="paragraph" style:parent-style-name="Standard" style:list-style-name="L13">
      <loext:graphic-properties draw:fill="none"/>
      <style:paragraph-properties fo:margin-left="1.9cm" fo:margin-right="0cm" fo:margin-top="0.101cm" fo:margin-bottom="0.101cm" style:contextual-spacing="false" fo:text-align="justify" style:justify-single-word="false" fo:text-indent="-0.6cm" style:auto-text-indent="false" fo:background-color="transparent"/>
      <style:text-properties fo:color="#010101" loext:opacity="100%" style:font-name="Calibri1" fo:font-size="10pt" style:font-size-asian="10pt" style:font-size-complex="10pt"/>
    </style:style>
    <style:style style:name="P59" style:family="paragraph" style:parent-style-name="Standard" style:list-style-name="L15" style:master-page-name="">
      <loext:graphic-properties draw:fill="none"/>
      <style:paragraph-properties fo:margin-left="1.9cm" fo:margin-right="0cm" fo:margin-top="0.101cm" fo:margin-bottom="0.101cm" style:contextual-spacing="false" fo:text-align="justify" style:justify-single-word="false" fo:text-indent="-0.6cm" style:auto-text-indent="false" style:page-number="auto" fo:background-color="transparent"/>
      <style:text-properties fo:color="#010101" loext:opacity="100%" style:font-name="Calibri1" fo:font-size="10pt" officeooo:paragraph-rsid="001e71a1" style:font-size-asian="10pt" style:font-size-complex="10pt"/>
    </style:style>
    <style:style style:name="P60" style:family="paragraph" style:parent-style-name="Standard" style:list-style-name="L15">
      <loext:graphic-properties draw:fill="none"/>
      <style:paragraph-properties fo:margin-left="1.9cm" fo:margin-right="0cm" fo:margin-top="0.101cm" fo:margin-bottom="0.101cm" style:contextual-spacing="false" fo:text-align="justify" style:justify-single-word="false" fo:text-indent="-0.6cm" style:auto-text-indent="false" fo:background-color="transparent"/>
      <style:text-properties fo:color="#010101" loext:opacity="100%" style:font-name="Calibri1" fo:font-size="10pt" officeooo:paragraph-rsid="001e71a1" style:font-size-asian="10pt" style:font-size-complex="10pt"/>
    </style:style>
    <style:style style:name="P61" style:family="paragraph" style:parent-style-name="Standard" style:list-style-name="L15">
      <loext:graphic-properties draw:fill="none"/>
      <style:paragraph-properties fo:margin-left="1.9cm" fo:margin-right="0cm" fo:margin-top="0.101cm" fo:margin-bottom="0.101cm" style:contextual-spacing="false" fo:text-align="justify" style:justify-single-word="false" fo:text-indent="-0.6cm" style:auto-text-indent="false" fo:background-color="transparent"/>
      <style:text-properties fo:color="#010101" loext:opacity="100%" style:font-name="Calibri1" fo:font-size="10pt" style:font-size-asian="10pt" style:font-size-complex="10pt"/>
    </style:style>
    <style:style style:name="P62" style:family="paragraph" style:parent-style-name="Standard">
      <style:paragraph-properties fo:margin-top="0.101cm" fo:margin-bottom="0.101cm" style:contextual-spacing="false" fo:text-align="justify" style:justify-single-word="false"/>
      <style:text-properties fo:color="#010101" loext:opacity="100%" style:font-name="Calibri1" fo:font-size="10pt" style:font-size-asian="10pt" style:font-size-complex="10pt"/>
    </style:style>
    <style:style style:name="P63" style:family="paragraph" style:parent-style-name="Standard" style:list-style-name="L35" style:master-page-name="">
      <loext:graphic-properties draw:fill="none"/>
      <style:paragraph-properties fo:margin-left="1.799cm" fo:margin-right="0cm" fo:margin-top="0.101cm" fo:margin-bottom="0.101cm" style:contextual-spacing="false" fo:text-align="justify" style:justify-single-word="false" fo:text-indent="-0.6cm" style:auto-text-indent="false" style:page-number="auto" fo:background-color="transparent"/>
      <style:text-properties fo:color="#010101" loext:opacity="100%" style:font-name="Calibri1" fo:font-size="10pt" style:font-size-asian="10pt" style:font-size-complex="10pt"/>
    </style:style>
    <style:style style:name="P64" style:family="paragraph" style:parent-style-name="Standard" style:list-style-name="L35">
      <loext:graphic-properties draw:fill="none"/>
      <style:paragraph-properties fo:margin-left="1.799cm" fo:margin-right="0cm" fo:margin-top="0.101cm" fo:margin-bottom="0.101cm" style:contextual-spacing="false" fo:text-align="justify" style:justify-single-word="false" fo:text-indent="-0.6cm" style:auto-text-indent="false" fo:background-color="transparent"/>
      <style:text-properties fo:color="#010101" loext:opacity="100%" style:font-name="Calibri1" fo:font-size="10pt" style:font-size-asian="10pt" style:font-size-complex="10pt"/>
    </style:style>
    <style:style style:name="P65" style:family="paragraph" style:parent-style-name="Standard" style:list-style-name="L33">
      <loext:graphic-properties draw:fill="none"/>
      <style:paragraph-properties fo:margin-left="1.799cm" fo:margin-right="0cm" fo:margin-top="0.101cm" fo:margin-bottom="0.101cm" style:contextual-spacing="false" fo:text-align="justify" style:justify-single-word="false" fo:text-indent="-0.6cm" style:auto-text-indent="false" fo:background-color="transparent"/>
      <style:text-properties fo:color="#010101" loext:opacity="100%" style:font-name="Calibri1" fo:font-size="10pt" fo:font-weight="normal" style:font-size-asian="10pt" style:font-weight-asian="normal" style:font-size-complex="10pt" style:font-weight-complex="normal"/>
    </style:style>
    <style:style style:name="P66" style:family="paragraph" style:parent-style-name="Standard" style:list-style-name="L3">
      <loext:graphic-properties draw:fill="none"/>
      <style:paragraph-properties fo:margin-left="1.7cm" fo:margin-right="0cm" fo:margin-top="0.101cm" fo:margin-bottom="0.101cm" style:contextual-spacing="false" fo:text-align="justify" style:justify-single-word="false" fo:text-indent="-0.4cm" style:auto-text-indent="false" fo:background-color="transparent">
        <style:tab-stops>
          <style:tab-stop style:position="2.004cm"/>
        </style:tab-stops>
      </style:paragraph-properties>
      <style:text-properties fo:color="#030303" loext:opacity="100%" style:font-name="Calibri1" fo:font-size="10pt" officeooo:paragraph-rsid="001d62d7" style:font-size-asian="10pt" style:font-size-complex="10pt"/>
    </style:style>
    <style:style style:name="P67" style:family="paragraph" style:parent-style-name="Standard" style:list-style-name="L15">
      <loext:graphic-properties draw:fill="none"/>
      <style:paragraph-properties fo:margin-left="1.9cm" fo:margin-right="0cm" fo:margin-top="0.101cm" fo:margin-bottom="0.101cm" style:contextual-spacing="false" fo:text-align="justify" style:justify-single-word="false" fo:text-indent="-0.6cm" style:auto-text-indent="false" fo:background-color="transparent"/>
      <style:text-properties fo:color="#030303" loext:opacity="100%" style:font-name="Calibri1" fo:font-size="10pt" style:font-size-asian="10pt" style:font-size-complex="10pt"/>
    </style:style>
    <style:style style:name="P68" style:family="paragraph" style:parent-style-name="Standard">
      <style:paragraph-properties fo:margin-top="0.101cm" fo:margin-bottom="0.101cm" style:contextual-spacing="false" fo:text-align="justify" style:justify-single-word="false"/>
      <style:text-properties fo:color="#030303" loext:opacity="100%" style:font-name="Calibri1" fo:font-size="10pt" style:font-size-asian="10pt" style:font-size-complex="10pt"/>
    </style:style>
    <style:style style:name="P69" style:family="paragraph" style:parent-style-name="Standard" style:list-style-name="L18" style:master-page-name="">
      <loext:graphic-properties draw:fill="none"/>
      <style:paragraph-properties fo:margin-left="1.9cm" fo:margin-right="0cm" fo:margin-top="0.101cm" fo:margin-bottom="0.101cm" style:contextual-spacing="false" fo:text-align="justify" style:justify-single-word="false" fo:text-indent="-0.801cm" style:auto-text-indent="false" style:page-number="auto" fo:background-color="transparent">
        <style:tab-stops>
          <style:tab-stop style:position="1.796cm"/>
        </style:tab-stops>
      </style:paragraph-properties>
      <style:text-properties fo:color="#030303" loext:opacity="100%" style:font-name="Calibri1" fo:font-size="10pt" style:font-size-asian="10pt" style:font-size-complex="10pt"/>
    </style:style>
    <style:style style:name="P70" style:family="paragraph" style:parent-style-name="Standard" style:list-style-name="L18">
      <loext:graphic-properties draw:fill="none"/>
      <style:paragraph-properties fo:margin-left="1.9cm" fo:margin-right="0cm" fo:margin-top="0.101cm" fo:margin-bottom="0.101cm" style:contextual-spacing="false" fo:text-align="justify" style:justify-single-word="false" fo:text-indent="-0.801cm" style:auto-text-indent="false" fo:background-color="transparent">
        <style:tab-stops>
          <style:tab-stop style:position="1.796cm"/>
        </style:tab-stops>
      </style:paragraph-properties>
      <style:text-properties fo:color="#030303" loext:opacity="100%" style:font-name="Calibri1" fo:font-size="10pt" style:font-size-asian="10pt" style:font-size-complex="10pt"/>
    </style:style>
    <style:style style:name="P71" style:family="paragraph" style:parent-style-name="Standard" style:list-style-name="L23">
      <loext:graphic-properties draw:fill="none"/>
      <style:paragraph-properties fo:margin-left="1.799cm" fo:margin-right="0cm" fo:margin-top="0.101cm" fo:margin-bottom="0.101cm" style:contextual-spacing="false" fo:text-align="justify" style:justify-single-word="false" fo:text-indent="-0.6cm" style:auto-text-indent="false" fo:background-color="transparent"/>
      <style:text-properties fo:color="#030303" loext:opacity="100%" style:font-name="Calibri1" fo:font-size="10pt" style:font-size-asian="10pt" style:font-size-complex="10pt"/>
    </style:style>
    <style:style style:name="P72" style:family="paragraph" style:parent-style-name="Standard" style:list-style-name="L28">
      <loext:graphic-properties draw:fill="none"/>
      <style:paragraph-properties fo:margin-left="1.9cm" fo:margin-right="0cm" fo:margin-top="0.101cm" fo:margin-bottom="0.101cm" style:contextual-spacing="false" fo:text-align="justify" style:justify-single-word="false" fo:text-indent="-0.6cm" style:auto-text-indent="false" fo:background-color="transparent">
        <style:tab-stops>
          <style:tab-stop style:position="1.909cm"/>
        </style:tab-stops>
      </style:paragraph-properties>
      <style:text-properties fo:color="#030303" loext:opacity="100%" style:font-name="Calibri1" fo:font-size="10pt" officeooo:paragraph-rsid="0023fe4c" style:font-size-asian="10pt" style:font-size-complex="10pt"/>
    </style:style>
    <style:style style:name="P73" style:family="paragraph" style:parent-style-name="Standard">
      <style:paragraph-properties fo:margin-top="0.101cm" fo:margin-bottom="0.101cm" style:contextual-spacing="false" fo:text-align="center" style:justify-single-word="false"/>
      <style:text-properties fo:color="#2c2d2d" loext:opacity="100%" style:font-name="Calibri1" fo:font-size="10pt" fo:font-weight="bold" officeooo:paragraph-rsid="001d62d7" style:font-size-asian="10pt" style:font-weight-asian="bold" style:font-size-complex="10pt"/>
    </style:style>
    <style:style style:name="P74" style:family="paragraph" style:parent-style-name="Standard">
      <style:paragraph-properties fo:margin-top="0.101cm" fo:margin-bottom="0.101cm" style:contextual-spacing="false" fo:text-align="center" style:justify-single-word="false"/>
      <style:text-properties fo:color="#313233" loext:opacity="100%" style:font-name="Calibri1" fo:font-size="10pt" fo:font-weight="bold" officeooo:paragraph-rsid="001d62d7" style:font-size-asian="10pt" style:font-weight-asian="bold" style:font-size-complex="10pt"/>
    </style:style>
    <style:style style:name="P75" style:family="paragraph" style:parent-style-name="Standard">
      <style:paragraph-properties fo:margin-top="0.101cm" fo:margin-bottom="0.101cm" style:contextual-spacing="false" fo:text-align="justify" style:justify-single-word="false"/>
      <style:text-properties fo:color="#020202" loext:opacity="100%" style:font-name="Calibri1" fo:font-size="10pt" style:font-size-asian="10pt" style:font-size-complex="10pt"/>
    </style:style>
    <style:style style:name="P76" style:family="paragraph" style:parent-style-name="Standard" style:list-style-name="L7" style:master-page-name="">
      <loext:graphic-properties draw:fill="none"/>
      <style:paragraph-properties fo:margin-left="2.2cm" fo:margin-right="0cm" fo:margin-top="0.101cm" fo:margin-bottom="0.101cm" style:contextual-spacing="false" fo:text-align="justify" style:justify-single-word="false" fo:text-indent="-0.7cm" style:auto-text-indent="false" style:page-number="auto" fo:background-color="transparent"/>
      <style:text-properties fo:color="#020202" loext:opacity="100%" style:font-name="Calibri1" fo:font-size="10pt" style:font-size-asian="10pt" style:font-size-complex="10pt"/>
    </style:style>
    <style:style style:name="P77" style:family="paragraph" style:parent-style-name="Standard" style:list-style-name="L27" style:master-page-name="">
      <loext:graphic-properties draw:fill="none"/>
      <style:paragraph-properties fo:margin-left="1.9cm" fo:margin-right="0cm" fo:margin-top="0.101cm" fo:margin-bottom="0.101cm" style:contextual-spacing="false" fo:text-align="justify" style:justify-single-word="false" fo:text-indent="-0.6cm" style:auto-text-indent="false" style:page-number="auto" fo:background-color="transparent"/>
      <style:text-properties fo:color="#020202" loext:opacity="100%" style:font-name="Calibri1" fo:font-size="10pt" style:font-size-asian="10pt" style:font-size-complex="10pt"/>
    </style:style>
    <style:style style:name="P78" style:family="paragraph" style:parent-style-name="Standard" style:list-style-name="L27">
      <loext:graphic-properties draw:fill="none"/>
      <style:paragraph-properties fo:margin-left="1.9cm" fo:margin-right="0cm" fo:margin-top="0.101cm" fo:margin-bottom="0.101cm" style:contextual-spacing="false" fo:text-align="justify" style:justify-single-word="false" fo:text-indent="-0.6cm" style:auto-text-indent="false" fo:background-color="transparent"/>
      <style:text-properties fo:color="#020202" loext:opacity="100%" style:font-name="Calibri1" fo:font-size="10pt" style:font-size-asian="10pt" style:font-size-complex="10pt"/>
    </style:style>
    <style:style style:name="P79" style:family="paragraph" style:parent-style-name="Standard" style:list-style-name="L28" style:master-page-name="">
      <loext:graphic-properties draw:fill="none"/>
      <style:paragraph-properties fo:margin-left="1.9cm" fo:margin-right="0cm" fo:margin-top="0.101cm" fo:margin-bottom="0.101cm" style:contextual-spacing="false" fo:text-align="justify" style:justify-single-word="false" fo:text-indent="-0.6cm" style:auto-text-indent="false" style:page-number="auto" fo:background-color="transparent">
        <style:tab-stops>
          <style:tab-stop style:position="1.909cm"/>
        </style:tab-stops>
      </style:paragraph-properties>
      <style:text-properties fo:color="#020202" loext:opacity="100%" style:font-name="Calibri1" fo:font-size="10pt" style:font-size-asian="10pt" style:font-size-complex="10pt"/>
    </style:style>
    <style:style style:name="P80" style:family="paragraph" style:parent-style-name="Standard" style:list-style-name="L28">
      <loext:graphic-properties draw:fill="none"/>
      <style:paragraph-properties fo:margin-left="1.9cm" fo:margin-right="0cm" fo:margin-top="0.101cm" fo:margin-bottom="0.101cm" style:contextual-spacing="false" fo:text-align="justify" style:justify-single-word="false" fo:text-indent="-0.6cm" style:auto-text-indent="false" fo:background-color="transparent">
        <style:tab-stops>
          <style:tab-stop style:position="1.909cm"/>
        </style:tab-stops>
      </style:paragraph-properties>
      <style:text-properties fo:color="#020202" loext:opacity="100%" style:font-name="Calibri1" fo:font-size="10pt" style:font-size-asian="10pt" style:font-size-complex="10pt"/>
    </style:style>
    <style:style style:name="P81" style:family="paragraph" style:parent-style-name="Standard" style:list-style-name="L28">
      <loext:graphic-properties draw:fill="none"/>
      <style:paragraph-properties fo:margin-left="1.9cm" fo:margin-right="0cm" fo:margin-top="0.101cm" fo:margin-bottom="0.101cm" style:contextual-spacing="false" fo:text-align="justify" style:justify-single-word="false" fo:text-indent="-0.6cm" style:auto-text-indent="false" fo:background-color="transparent">
        <style:tab-stops>
          <style:tab-stop style:position="1.909cm"/>
        </style:tab-stops>
      </style:paragraph-properties>
      <style:text-properties fo:color="#020202" loext:opacity="100%" style:font-name="Calibri1" fo:font-size="10pt" officeooo:paragraph-rsid="00212c8f" style:font-size-asian="10pt" style:font-size-complex="10pt"/>
    </style:style>
    <style:style style:name="P82" style:family="paragraph" style:parent-style-name="Standard" style:list-style-name="L28">
      <loext:graphic-properties draw:fill="none"/>
      <style:paragraph-properties fo:margin-left="1.9cm" fo:margin-right="0cm" fo:margin-top="0.101cm" fo:margin-bottom="0.101cm" style:contextual-spacing="false" fo:text-align="justify" style:justify-single-word="false" fo:text-indent="-0.6cm" style:auto-text-indent="false" fo:background-color="transparent">
        <style:tab-stops>
          <style:tab-stop style:position="1.909cm"/>
        </style:tab-stops>
      </style:paragraph-properties>
      <style:text-properties fo:color="#020202" loext:opacity="100%" style:font-name="Calibri1" fo:font-size="10pt" officeooo:paragraph-rsid="0023fe4c" style:font-size-asian="10pt" style:font-size-complex="10pt"/>
    </style:style>
    <style:style style:name="P83" style:family="paragraph" style:parent-style-name="Standard" style:list-style-name="L31" style:master-page-name="">
      <loext:graphic-properties draw:fill="none"/>
      <style:paragraph-properties fo:margin-left="1.9cm" fo:margin-right="0cm" fo:margin-top="0.101cm" fo:margin-bottom="0.101cm" style:contextual-spacing="false" fo:text-align="justify" style:justify-single-word="false" fo:text-indent="-0.6cm" style:auto-text-indent="false" style:page-number="auto" fo:background-color="transparent"/>
      <style:text-properties fo:color="#020202" loext:opacity="100%" style:font-name="Calibri1" fo:font-size="10pt" officeooo:paragraph-rsid="00212c8f" style:font-size-asian="10pt" style:font-size-complex="10pt"/>
    </style:style>
    <style:style style:name="P84" style:family="paragraph" style:parent-style-name="Standard" style:list-style-name="L31">
      <loext:graphic-properties draw:fill="none"/>
      <style:paragraph-properties fo:margin-left="1.9cm" fo:margin-right="0cm" fo:margin-top="0.101cm" fo:margin-bottom="0.101cm" style:contextual-spacing="false" fo:text-align="justify" style:justify-single-word="false" fo:text-indent="-0.6cm" style:auto-text-indent="false" fo:background-color="transparent"/>
      <style:text-properties fo:color="#020202" loext:opacity="100%" style:font-name="Calibri1" fo:font-size="10pt" officeooo:paragraph-rsid="00212c8f" style:font-size-asian="10pt" style:font-size-complex="10pt"/>
    </style:style>
    <style:style style:name="P85" style:family="paragraph" style:parent-style-name="Standard" style:list-style-name="L31">
      <loext:graphic-properties draw:fill="none"/>
      <style:paragraph-properties fo:margin-left="1.9cm" fo:margin-right="0cm" fo:margin-top="0.101cm" fo:margin-bottom="0.101cm" style:contextual-spacing="false" fo:text-align="justify" style:justify-single-word="false" fo:text-indent="-0.6cm" style:auto-text-indent="false" fo:background-color="transparent"/>
      <style:text-properties fo:color="#020202" loext:opacity="100%" style:font-name="Calibri1" fo:font-size="10pt" style:font-size-asian="10pt" style:font-size-complex="10pt"/>
    </style:style>
    <style:style style:name="P86" style:family="paragraph" style:parent-style-name="Standard" style:list-style-name="L33" style:master-page-name="">
      <loext:graphic-properties draw:fill="none"/>
      <style:paragraph-properties fo:margin-left="1.799cm" fo:margin-right="0cm" fo:margin-top="0.101cm" fo:margin-bottom="0.101cm" style:contextual-spacing="false" fo:text-align="justify" style:justify-single-word="false" fo:text-indent="-0.6cm" style:auto-text-indent="false" style:page-number="auto" fo:background-color="transparent"/>
      <style:text-properties fo:color="#020202" loext:opacity="100%" style:font-name="Calibri1" fo:font-size="10pt" fo:font-weight="normal" officeooo:paragraph-rsid="0021adbd" style:font-size-asian="10pt" style:font-weight-asian="normal" style:font-size-complex="10pt" style:font-weight-complex="normal"/>
    </style:style>
    <style:style style:name="P87" style:family="paragraph" style:parent-style-name="Standard">
      <style:paragraph-properties fo:margin-top="0.101cm" fo:margin-bottom="0.101cm" style:contextual-spacing="false" fo:text-align="center" style:justify-single-word="false"/>
      <style:text-properties fo:color="#2d2e2f" loext:opacity="100%" style:font-name="Calibri1" fo:font-size="10pt" fo:font-weight="bold" style:font-size-asian="10pt" style:font-weight-asian="bold" style:font-size-complex="10pt"/>
    </style:style>
    <style:style style:name="P88" style:family="paragraph" style:parent-style-name="Standard">
      <style:paragraph-properties fo:margin-top="0.101cm" fo:margin-bottom="0.101cm" style:contextual-spacing="false" fo:text-align="center" style:justify-single-word="false"/>
      <style:text-properties fo:color="#2c2d2e" loext:opacity="100%" style:font-name="Calibri1" fo:font-size="10pt" fo:font-weight="bold" style:font-size-asian="10pt" style:font-weight-asian="bold" style:font-size-complex="10pt"/>
    </style:style>
    <style:style style:name="P89" style:family="paragraph" style:parent-style-name="Standard">
      <style:paragraph-properties fo:margin-top="0.101cm" fo:margin-bottom="0.101cm" style:contextual-spacing="false" fo:text-align="center" style:justify-single-word="false"/>
      <style:text-properties fo:color="#2c2f30" loext:opacity="100%" style:font-name="Calibri1" fo:font-size="10pt" fo:font-weight="bold" style:font-size-asian="10pt" style:font-weight-asian="bold" style:font-size-complex="10pt"/>
    </style:style>
    <style:style style:name="P90" style:family="paragraph" style:parent-style-name="Standard">
      <style:paragraph-properties fo:margin-top="0.101cm" fo:margin-bottom="0.101cm" style:contextual-spacing="false" fo:text-align="center" style:justify-single-word="false"/>
      <style:text-properties fo:color="#363637" loext:opacity="100%" style:font-name="Calibri1" fo:font-size="10pt" fo:font-weight="bold" style:font-size-asian="10pt" style:font-weight-asian="bold" style:font-size-complex="10pt"/>
    </style:style>
    <style:style style:name="P91" style:family="paragraph" style:parent-style-name="Standard">
      <style:paragraph-properties fo:margin-top="0.101cm" fo:margin-bottom="0.101cm" style:contextual-spacing="false" fo:text-align="center" style:justify-single-word="false"/>
      <style:text-properties fo:color="#2e2f31" loext:opacity="100%" style:font-name="Calibri1" fo:font-size="10pt" fo:font-weight="bold" style:font-size-asian="10pt" style:font-weight-asian="bold" style:font-size-complex="10pt"/>
    </style:style>
    <style:style style:name="P92" style:family="paragraph" style:parent-style-name="Standard" style:list-style-name="L21" style:master-page-name="">
      <loext:graphic-properties draw:fill="none"/>
      <style:paragraph-properties fo:margin-left="1.9cm" fo:margin-right="0cm" fo:margin-top="0.101cm" fo:margin-bottom="0.101cm" style:contextual-spacing="false" fo:text-align="justify" style:justify-single-word="false" fo:text-indent="-0.6cm" style:auto-text-indent="false" style:page-number="auto" fo:background-color="transparent"/>
      <style:text-properties fo:color="#040404" loext:opacity="100%" style:font-name="Calibri1" fo:font-size="10pt" style:font-size-asian="10pt" style:font-size-complex="10pt"/>
    </style:style>
    <style:style style:name="P93" style:family="paragraph" style:parent-style-name="Standard" style:list-style-name="L21">
      <loext:graphic-properties draw:fill="none"/>
      <style:paragraph-properties fo:margin-left="1.9cm" fo:margin-right="0cm" fo:margin-top="0.101cm" fo:margin-bottom="0.101cm" style:contextual-spacing="false" fo:text-align="justify" style:justify-single-word="false" fo:text-indent="-0.6cm" style:auto-text-indent="false" fo:background-color="transparent"/>
      <style:text-properties fo:color="#040404" loext:opacity="100%" style:font-name="Calibri1" fo:font-size="10pt" style:font-size-asian="10pt" style:font-size-complex="10pt"/>
    </style:style>
    <style:style style:name="P94" style:family="paragraph" style:parent-style-name="Standard" style:list-style-name="L23" style:master-page-name="">
      <loext:graphic-properties draw:fill="none"/>
      <style:paragraph-properties fo:margin-left="1.799cm" fo:margin-right="0cm" fo:margin-top="0.101cm" fo:margin-bottom="0.101cm" style:contextual-spacing="false" fo:text-align="justify" style:justify-single-word="false" fo:text-indent="-0.6cm" style:auto-text-indent="false" style:page-number="auto" fo:background-color="transparent"/>
      <style:text-properties fo:color="#040404" loext:opacity="100%" style:font-name="Calibri1" fo:font-size="10pt" officeooo:paragraph-rsid="00206376" style:font-size-asian="10pt" style:font-size-complex="10pt"/>
    </style:style>
    <style:style style:name="P95" style:family="paragraph" style:parent-style-name="Standard">
      <style:paragraph-properties fo:margin-top="0.101cm" fo:margin-bottom="0.101cm" style:contextual-spacing="false" fo:text-align="center" style:justify-single-word="false"/>
      <style:text-properties fo:color="#2f3031" loext:opacity="100%" style:font-name="Calibri1" fo:font-size="10pt" fo:font-weight="bold" style:font-size-asian="10pt" style:font-weight-asian="bold" style:font-size-complex="10pt"/>
    </style:style>
    <style:style style:name="P96" style:family="paragraph" style:parent-style-name="Standard">
      <style:paragraph-properties fo:margin-top="0.101cm" fo:margin-bottom="0.101cm" style:contextual-spacing="false" fo:text-align="center" style:justify-single-word="false"/>
      <style:text-properties fo:color="#252626" loext:opacity="100%" style:font-name="Calibri1" fo:font-size="10pt" fo:font-weight="bold" style:font-size-asian="10pt" style:font-weight-asian="bold" style:font-size-complex="10pt"/>
    </style:style>
    <style:style style:name="P97" style:family="paragraph" style:parent-style-name="Standard">
      <style:paragraph-properties fo:margin-top="0.101cm" fo:margin-bottom="0.101cm" style:contextual-spacing="false" fo:text-align="justify" style:justify-single-word="false"/>
      <style:text-properties fo:color="#252626" loext:opacity="100%" style:font-name="Calibri1" fo:font-size="10pt" fo:font-weight="bold" style:font-size-asian="10pt" style:font-weight-asian="bold" style:font-size-complex="10pt"/>
    </style:style>
    <style:style style:name="P98" style:family="paragraph" style:parent-style-name="Standard">
      <style:paragraph-properties fo:margin-top="0.101cm" fo:margin-bottom="0.101cm" style:contextual-spacing="false" fo:text-align="center" style:justify-single-word="false"/>
      <style:text-properties fo:color="#2f3133" loext:opacity="100%" style:font-name="Calibri1" fo:font-size="10pt" fo:font-weight="bold" style:font-size-asian="10pt" style:font-weight-asian="bold" style:font-size-complex="10pt"/>
    </style:style>
    <style:style style:name="P99" style:family="paragraph" style:parent-style-name="Standard">
      <style:paragraph-properties fo:margin-top="0.101cm" fo:margin-bottom="0.101cm" style:contextual-spacing="false" fo:text-align="center" style:justify-single-word="false"/>
      <style:text-properties fo:color="#2a2a2b" loext:opacity="100%" style:font-name="Calibri1" fo:font-size="10pt" fo:font-weight="bold" style:font-size-asian="10pt" style:font-weight-asian="bold" style:font-size-complex="10pt"/>
    </style:style>
    <style:style style:name="P100" style:family="paragraph" style:parent-style-name="Standard">
      <style:paragraph-properties fo:margin-top="0.101cm" fo:margin-bottom="0.101cm" style:contextual-spacing="false" fo:text-align="center" style:justify-single-word="false"/>
      <style:text-properties fo:color="#303031" loext:opacity="100%" style:font-name="Calibri1" fo:font-size="10pt" fo:font-weight="bold" style:font-size-asian="10pt" style:font-weight-asian="bold" style:font-size-complex="10pt"/>
    </style:style>
    <style:style style:name="P101" style:family="paragraph" style:parent-style-name="Standard">
      <style:paragraph-properties fo:margin-top="0.101cm" fo:margin-bottom="0.101cm" style:contextual-spacing="false" fo:text-align="justify" style:justify-single-word="false"/>
      <style:text-properties fo:color="#1e1f1f" loext:opacity="100%" style:font-name="Calibri1" fo:font-size="10pt" style:font-size-asian="10pt" style:font-size-complex="10pt"/>
    </style:style>
    <style:style style:name="P102" style:family="paragraph" style:parent-style-name="Standard">
      <style:paragraph-properties fo:margin-top="0.101cm" fo:margin-bottom="0.101cm" style:contextual-spacing="false" fo:text-align="justify" style:justify-single-word="false"/>
      <style:text-properties fo:color="#050505" loext:opacity="100%" style:font-name="Calibri1" fo:font-size="10pt" style:font-size-asian="10pt" style:font-size-complex="10pt"/>
    </style:style>
    <style:style style:name="P103" style:family="paragraph">
      <loext:graphic-properties draw:fill="none" draw:fill-color="#ffffff"/>
      <style:paragraph-properties style:writing-mode="lr-tb"/>
    </style:style>
    <style:style style:name="P104" style:family="paragraph">
      <loext:graphic-properties draw:fill="none" draw:fill-color="#ffffff"/>
      <style:paragraph-properties fo:text-align="center"/>
    </style:style>
    <style:style style:name="T1" style:family="text">
      <style:text-properties fo:color="#2a3480" loext:opacity="100%" style:text-scale="95%"/>
    </style:style>
    <style:style style:name="T2" style:family="text">
      <style:text-properties fo:color="#2a3480" loext:opacity="100%" fo:letter-spacing="0.026cm" style:text-scale="95%"/>
    </style:style>
    <style:style style:name="T3" style:family="text">
      <style:text-properties fo:color="#2a3480" loext:opacity="100%" fo:letter-spacing="-0.004cm" style:text-scale="95%"/>
    </style:style>
    <style:style style:name="T4" style:family="text">
      <style:text-properties fo:color="#2a3480" loext:opacity="100%" fo:letter-spacing="0.005cm" style:text-scale="95%"/>
    </style:style>
    <style:style style:name="T5" style:family="text">
      <style:text-properties fo:color="#2a3480" loext:opacity="100%" fo:letter-spacing="0.012cm" style:text-scale="95%"/>
    </style:style>
    <style:style style:name="T6" style:family="text">
      <style:text-properties fo:color="#2a3480" loext:opacity="100%" fo:letter-spacing="-0.021cm" style:text-scale="95%"/>
    </style:style>
    <style:style style:name="T7" style:family="text">
      <style:text-properties fo:color="#2a3480" loext:opacity="100%" fo:letter-spacing="0.023cm" style:text-scale="95%"/>
    </style:style>
    <style:style style:name="T8" style:family="text">
      <style:text-properties fo:color="#2a3480" loext:opacity="100%" fo:letter-spacing="0.009cm" style:text-scale="95%"/>
    </style:style>
    <style:style style:name="T9" style:family="text">
      <style:text-properties fo:color="#2a3480" loext:opacity="100%" fo:letter-spacing="0.085cm"/>
    </style:style>
    <style:style style:name="T10" style:family="text">
      <style:text-properties fo:color="#2a3480" loext:opacity="100%" fo:letter-spacing="0.03cm" style:text-scale="95%"/>
    </style:style>
    <style:style style:name="T11" style:family="text">
      <style:text-properties fo:color="#2a3480" loext:opacity="100%" fo:letter-spacing="-0.009cm" style:text-scale="95%"/>
    </style:style>
    <style:style style:name="T12" style:family="text">
      <style:text-properties fo:color="#2a3480" loext:opacity="100%" fo:letter-spacing="0.064cm"/>
    </style:style>
    <style:style style:name="T13" style:family="text">
      <style:text-properties fo:color="#2a3480" loext:opacity="100%" fo:letter-spacing="0.021cm" style:text-scale="95%"/>
    </style:style>
    <style:style style:name="T14" style:family="text">
      <style:text-properties fo:color="#2a3480" loext:opacity="100%" fo:letter-spacing="0.039cm" style:text-scale="95%"/>
    </style:style>
    <style:style style:name="T15" style:family="text">
      <style:text-properties fo:color="#2a3480" loext:opacity="100%" fo:letter-spacing="0.093cm" style:text-scale="95%"/>
    </style:style>
    <style:style style:name="T16" style:family="text">
      <style:text-properties fo:color="#2a3480" loext:opacity="100%" fo:letter-spacing="0.044cm" style:text-scale="95%"/>
    </style:style>
    <style:style style:name="T17" style:family="text">
      <style:text-properties fo:color="#2a3480" loext:opacity="100%" style:font-name="Calibri1" fo:font-size="6pt" style:font-size-asian="6pt" style:font-size-complex="6pt"/>
    </style:style>
    <style:style style:name="T18" style:family="text">
      <style:text-properties fo:color="#2a3480" loext:opacity="100%" style:font-name="Calibri1" fo:font-size="6pt" fo:letter-spacing="0.028cm" style:font-size-asian="6pt" style:font-size-complex="6pt"/>
    </style:style>
    <style:style style:name="T19" style:family="text">
      <style:text-properties fo:color="#2a3480" loext:opacity="100%" style:font-name="Calibri1" fo:font-size="6pt" fo:letter-spacing="0.026cm" style:font-size-asian="6pt" style:font-size-complex="6pt"/>
    </style:style>
    <style:style style:name="T20" style:family="text">
      <style:text-properties fo:color="#2a3480" loext:opacity="100%" style:font-name="Calibri1" fo:font-size="6pt" fo:letter-spacing="0.021cm" style:font-size-asian="6pt" style:font-size-complex="6pt"/>
    </style:style>
    <style:style style:name="T21" style:family="text">
      <style:text-properties fo:color="#2a3480" loext:opacity="100%" style:font-name="Calibri1" fo:font-size="6pt" fo:letter-spacing="-0.002cm" style:font-size-asian="6pt" style:font-size-complex="6pt"/>
    </style:style>
    <style:style style:name="T22" style:family="text">
      <style:text-properties fo:color="#2a3480" loext:opacity="100%" style:font-name="Calibri1" fo:font-size="6pt" fo:letter-spacing="-0.004cm" style:font-size-asian="6pt" style:font-size-complex="6pt"/>
    </style:style>
    <style:style style:name="T23" style:family="text">
      <style:text-properties fo:color="#333859" loext:opacity="100%" style:text-scale="95%"/>
    </style:style>
    <style:style style:name="T24" style:family="text">
      <style:text-properties fo:color="#333859" loext:opacity="100%" fo:letter-spacing="0.007cm" style:text-scale="95%"/>
    </style:style>
    <style:style style:name="T25" style:family="text">
      <style:text-properties fo:color="#333859" loext:opacity="100%" fo:letter-spacing="0.034cm" style:text-scale="95%"/>
    </style:style>
    <style:style style:name="T26" style:family="text">
      <style:text-properties fo:color="#333859" loext:opacity="100%" style:font-name="Calibri1" fo:font-size="6pt" style:font-size-asian="6pt" style:font-size-complex="6pt"/>
    </style:style>
    <style:style style:name="T27" style:family="text">
      <style:text-properties fo:color="#3f4985" loext:opacity="100%" style:text-scale="95%"/>
    </style:style>
    <style:style style:name="T28" style:family="text">
      <style:text-properties fo:color="#3f4985" loext:opacity="100%" fo:letter-spacing="0.002cm" style:text-scale="95%"/>
    </style:style>
    <style:style style:name="T29" style:family="text">
      <style:text-properties fo:color="#4b4b4f" loext:opacity="100%" style:text-scale="95%"/>
    </style:style>
    <style:style style:name="T30" style:family="text">
      <style:text-properties fo:color="#4b4b4f" loext:opacity="100%" fo:letter-spacing="0.026cm" style:text-scale="95%"/>
    </style:style>
    <style:style style:name="T31" style:family="text">
      <style:text-properties fo:color="#2a2fa1" loext:opacity="100%" style:text-scale="95%"/>
    </style:style>
    <style:style style:name="T32" style:family="text">
      <style:text-properties fo:color="#2a2fa1" loext:opacity="100%" style:font-name="Calibri1" fo:font-size="6pt" style:font-size-asian="6pt" style:font-size-complex="6pt"/>
    </style:style>
    <style:style style:name="T33" style:family="text">
      <style:text-properties fo:color="#3d3d3d" loext:opacity="100%"/>
    </style:style>
    <style:style style:name="T34" style:family="text">
      <style:text-properties fo:color="#3d3d3d" loext:opacity="100%" fo:letter-spacing="0.002cm" style:text-scale="105%"/>
    </style:style>
    <style:style style:name="T35" style:family="text">
      <style:text-properties fo:color="#3d3d3d" loext:opacity="100%" fo:font-weight="bold" style:font-weight-asian="bold" style:text-scale="105%"/>
    </style:style>
    <style:style style:name="T36" style:family="text">
      <style:text-properties fo:color="#3d3d3d" loext:opacity="100%" style:text-scale="105%"/>
    </style:style>
    <style:style style:name="T37" style:family="text">
      <style:text-properties fo:color="#3d3d3d" loext:opacity="100%" fo:letter-spacing="-0.002cm"/>
    </style:style>
    <style:style style:name="T38" style:family="text">
      <style:text-properties fo:color="#3d3d3d" loext:opacity="100%" fo:letter-spacing="0.125cm" style:text-scale="105%"/>
    </style:style>
    <style:style style:name="T39" style:family="text">
      <style:text-properties fo:color="#3d3d3d" loext:opacity="100%" fo:letter-spacing="0.037cm" fo:font-weight="bold" style:font-weight-asian="bold" style:text-scale="105%"/>
    </style:style>
    <style:style style:name="T40" style:family="text">
      <style:text-properties fo:color="#3d3d3d" loext:opacity="100%" fo:letter-spacing="0.026cm" style:text-scale="105%"/>
    </style:style>
    <style:style style:name="T41" style:family="text">
      <style:text-properties fo:color="#151515" loext:opacity="100%"/>
    </style:style>
    <style:style style:name="T42" style:family="text">
      <style:text-properties fo:color="#151515" loext:opacity="100%" style:text-scale="105%"/>
    </style:style>
    <style:style style:name="T43" style:family="text">
      <style:text-properties fo:color="#151515" loext:opacity="100%" fo:letter-spacing="0.002cm"/>
    </style:style>
    <style:style style:name="T44" style:family="text">
      <style:text-properties fo:color="#151515" loext:opacity="100%" fo:letter-spacing="0.002cm" style:text-scale="105%"/>
    </style:style>
    <style:style style:name="T45" style:family="text">
      <style:text-properties fo:color="#151515" loext:opacity="100%" fo:letter-spacing="-0.002cm"/>
    </style:style>
    <style:style style:name="T46" style:family="text">
      <style:text-properties fo:color="#151515" loext:opacity="100%" fo:letter-spacing="0.116cm"/>
    </style:style>
    <style:style style:name="T47" style:family="text">
      <style:text-properties fo:color="#151515" loext:opacity="100%" fo:letter-spacing="0.12cm"/>
    </style:style>
    <style:style style:name="T48" style:family="text">
      <style:text-properties fo:color="#151515" loext:opacity="100%" fo:letter-spacing="0.118cm"/>
    </style:style>
    <style:style style:name="T49" style:family="text">
      <style:text-properties fo:color="#151515" loext:opacity="100%" fo:letter-spacing="-0.004cm" style:text-scale="105%"/>
    </style:style>
    <style:style style:name="T50" style:family="text">
      <style:text-properties fo:color="#151515" loext:opacity="100%" fo:letter-spacing="0.014cm" style:text-scale="105%"/>
    </style:style>
    <style:style style:name="T51" style:family="text">
      <style:text-properties fo:color="#151515" loext:opacity="100%" fo:letter-spacing="0.125cm" style:text-scale="105%"/>
    </style:style>
    <style:style style:name="T52" style:family="text">
      <style:text-properties fo:color="#151515" loext:opacity="100%" fo:letter-spacing="-0.018cm" style:text-scale="105%"/>
    </style:style>
    <style:style style:name="T53" style:family="text">
      <style:text-properties fo:color="#151515" loext:opacity="100%" fo:letter-spacing="-0.005cm" style:text-scale="105%"/>
    </style:style>
    <style:style style:name="T54" style:family="text">
      <style:text-properties fo:color="#151515" loext:opacity="100%" fo:font-weight="bold" style:font-weight-asian="bold" style:text-scale="105%"/>
    </style:style>
    <style:style style:name="T55" style:family="text">
      <style:text-properties fo:color="#151515" loext:opacity="100%" fo:letter-spacing="0.023cm" fo:font-weight="bold" style:font-weight-asian="bold" style:text-scale="105%"/>
    </style:style>
    <style:style style:name="T56" style:family="text">
      <style:text-properties fo:color="#151515" loext:opacity="100%" fo:letter-spacing="0.03cm" style:text-scale="105%"/>
    </style:style>
    <style:style style:name="T57" style:family="text">
      <style:text-properties fo:color="#151515" loext:opacity="100%" fo:letter-spacing="0.051cm" style:text-scale="105%"/>
    </style:style>
    <style:style style:name="T58" style:family="text">
      <style:text-properties fo:color="#151515" loext:opacity="100%" fo:letter-spacing="-0.025cm" style:text-scale="105%"/>
    </style:style>
    <style:style style:name="T59" style:family="text">
      <style:text-properties fo:color="#151515" loext:opacity="100%" fo:letter-spacing="-0.014cm" style:text-scale="105%"/>
    </style:style>
    <style:style style:name="T60" style:family="text">
      <style:text-properties fo:color="#626262" loext:opacity="100%" fo:font-weight="bold" style:font-weight-asian="bold" style:text-scale="105%"/>
    </style:style>
    <style:style style:name="T61" style:family="text">
      <style:text-properties fo:color="#2a2a2a" loext:opacity="100%" style:text-scale="105%"/>
    </style:style>
    <style:style style:name="T62" style:family="text">
      <style:text-properties fo:color="#2a2a2a" loext:opacity="100%" fo:letter-spacing="0.028cm" style:text-scale="105%"/>
    </style:style>
    <style:style style:name="T63" style:family="text">
      <style:text-properties fo:color="#2a2a2a" loext:opacity="100%" fo:letter-spacing="-0.002cm" fo:font-weight="bold" style:font-weight-asian="bold"/>
    </style:style>
    <style:style style:name="T64" style:family="text">
      <style:text-properties fo:color="#2a2a2a" loext:opacity="100%" fo:letter-spacing="-0.002cm" fo:font-weight="bold" style:font-weight-asian="bold" style:text-scale="105%"/>
    </style:style>
    <style:style style:name="T65" style:family="text">
      <style:text-properties fo:color="#2a2a2a" loext:opacity="100%" fo:letter-spacing="-0.012cm" fo:font-weight="bold" style:font-weight-asian="bold"/>
    </style:style>
    <style:style style:name="T66" style:family="text">
      <style:text-properties fo:color="#2a2a2a" loext:opacity="100%" fo:font-weight="bold" style:font-weight-asian="bold" style:text-scale="105%"/>
    </style:style>
    <style:style style:name="T67" style:family="text">
      <style:text-properties fo:color="#2a2a2a" loext:opacity="100%" fo:letter-spacing="-0.016cm" style:text-scale="105%"/>
    </style:style>
    <style:style style:name="T68" style:family="text">
      <style:text-properties style:text-scale="105%"/>
    </style:style>
    <style:style style:name="T69" style:family="text">
      <style:text-properties officeooo:rsid="0021adbd" style:text-scale="105%"/>
    </style:style>
    <style:style style:name="T70" style:family="text">
      <style:text-properties fo:letter-spacing="0.011cm" style:text-scale="105%"/>
    </style:style>
    <style:style style:name="T71" style:family="text">
      <style:text-properties fo:color="#262626" loext:opacity="100%"/>
    </style:style>
    <style:style style:name="T72" style:family="text">
      <style:text-properties fo:color="#262626" loext:opacity="100%" fo:font-weight="bold" officeooo:rsid="001c5e19" style:font-weight-asian="bold" style:text-scale="105%"/>
    </style:style>
    <style:style style:name="T73" style:family="text">
      <style:text-properties fo:color="#262626" loext:opacity="100%" officeooo:rsid="001c5e19" style:text-scale="105%"/>
    </style:style>
    <style:style style:name="T74" style:family="text">
      <style:text-properties fo:color="#3f3f3f" loext:opacity="100%"/>
    </style:style>
    <style:style style:name="T75" style:family="text">
      <style:text-properties fo:color="#3f3f3f" loext:opacity="100%" fo:font-weight="bold" officeooo:rsid="001c5e19" style:font-weight-asian="bold" style:text-scale="105%"/>
    </style:style>
    <style:style style:name="T76" style:family="text">
      <style:text-properties fo:color="#3f3f3f" loext:opacity="100%" officeooo:rsid="001c5e19" style:text-scale="105%"/>
    </style:style>
    <style:style style:name="T77" style:family="text">
      <style:text-properties fo:color="#111111" loext:opacity="100%"/>
    </style:style>
    <style:style style:name="T78" style:family="text">
      <style:text-properties fo:color="#111111" loext:opacity="100%" officeooo:rsid="001c5e19" style:text-scale="105%"/>
    </style:style>
    <style:style style:name="T79" style:family="text">
      <style:text-properties fo:color="#111111" loext:opacity="100%" officeooo:rsid="001c5e19"/>
    </style:style>
    <style:style style:name="T80" style:family="text">
      <style:text-properties fo:color="#415ee1" loext:opacity="100%"/>
    </style:style>
    <style:style style:name="T81" style:family="text">
      <style:text-properties fo:color="#010101" loext:opacity="100%"/>
    </style:style>
    <style:style style:name="T82" style:family="text">
      <style:text-properties fo:color="#010101" loext:opacity="100%" officeooo:rsid="001c5e19"/>
    </style:style>
    <style:style style:name="T83" style:family="text">
      <style:text-properties fo:color="#010101" loext:opacity="100%" officeooo:rsid="001c5e19" style:text-scale="105%"/>
    </style:style>
    <style:style style:name="T84" style:family="text">
      <style:text-properties fo:color="#010101" loext:opacity="100%" fo:font-weight="bold" style:font-weight-asian="bold"/>
    </style:style>
    <style:style style:name="T85" style:family="text">
      <style:text-properties fo:color="#010101" loext:opacity="100%" officeooo:rsid="0021adbd"/>
    </style:style>
    <style:style style:name="T86" style:family="text">
      <style:text-properties fo:color="#1b1c1c" loext:opacity="100%"/>
    </style:style>
    <style:style style:name="T87" style:family="text">
      <style:text-properties fo:color="#2d3134" loext:opacity="100%" fo:font-weight="bold" style:font-weight-asian="bold"/>
    </style:style>
    <style:style style:name="T88" style:family="text">
      <style:text-properties fo:color="#294de8" loext:opacity="100%"/>
    </style:style>
    <style:style style:name="T89" style:family="text">
      <style:text-properties fo:color="#030303" loext:opacity="100%"/>
    </style:style>
    <style:style style:name="T90" style:family="text">
      <style:text-properties fo:color="#030303" loext:opacity="100%" officeooo:rsid="001c5e19" style:text-scale="105%"/>
    </style:style>
    <style:style style:name="T91" style:family="text">
      <style:text-properties fo:color="#030303" loext:opacity="100%" fo:font-weight="bold" style:font-weight-asian="bold"/>
    </style:style>
    <style:style style:name="T92" style:family="text">
      <style:text-properties fo:color="#030303" loext:opacity="100%" fo:font-style="italic" style:font-style-asian="italic"/>
    </style:style>
    <style:style style:name="T93" style:family="text">
      <style:text-properties fo:color="#030303" loext:opacity="100%" officeooo:rsid="00206376"/>
    </style:style>
    <style:style style:name="T94" style:family="text">
      <style:text-properties fo:color="#2c2d2d" loext:opacity="100%"/>
    </style:style>
    <style:style style:name="T95" style:family="text">
      <style:text-properties fo:color="#2c2d2d" loext:opacity="100%" fo:font-weight="bold" style:font-weight-asian="bold"/>
    </style:style>
    <style:style style:name="T96" style:family="text">
      <style:text-properties fo:color="#284ee9" loext:opacity="100%"/>
    </style:style>
    <style:style style:name="T97" style:family="text">
      <style:text-properties fo:color="#313233" loext:opacity="100%" fo:font-weight="bold" style:font-weight-asian="bold"/>
    </style:style>
    <style:style style:name="T98" style:family="text">
      <style:text-properties fo:color="#313233" loext:opacity="100%" fo:font-weight="bold" officeooo:rsid="001e71a1" style:font-weight-asian="bold"/>
    </style:style>
    <style:style style:name="T99" style:family="text">
      <style:text-properties fo:color="#1e1f1f" loext:opacity="100%"/>
    </style:style>
    <style:style style:name="T100" style:family="text">
      <style:text-properties fo:color="#1e1f1f" loext:opacity="100%" fo:font-weight="bold" style:font-weight-asian="bold"/>
    </style:style>
    <style:style style:name="T101" style:family="text">
      <style:text-properties fo:color="#020202" loext:opacity="100%"/>
    </style:style>
    <style:style style:name="T102" style:family="text">
      <style:text-properties fo:color="#020202" loext:opacity="100%" officeooo:rsid="001d62d7"/>
    </style:style>
    <style:style style:name="T103" style:family="text">
      <style:text-properties fo:color="#020202" loext:opacity="100%" fo:font-weight="bold" style:font-weight-asian="bold"/>
    </style:style>
    <style:style style:name="T104" style:family="text">
      <style:text-properties fo:color="#020202" loext:opacity="100%" fo:font-weight="normal" style:font-weight-asian="normal" style:font-weight-complex="normal"/>
    </style:style>
    <style:style style:name="T105" style:family="text">
      <style:text-properties fo:color="#020202" loext:opacity="100%" fo:font-weight="normal" officeooo:rsid="0021adbd" style:font-weight-asian="normal" style:font-weight-complex="normal"/>
    </style:style>
    <style:style style:name="T106" style:family="text">
      <style:text-properties fo:color="#020202" loext:opacity="100%" fo:font-weight="normal" officeooo:rsid="001e71a1" style:font-weight-asian="normal" style:font-weight-complex="normal"/>
    </style:style>
    <style:style style:name="T107" style:family="text">
      <style:text-properties fo:color="#3356ec" loext:opacity="100%"/>
    </style:style>
    <style:style style:name="T108" style:family="text">
      <style:text-properties fo:color="#000000" loext:opacity="100%"/>
    </style:style>
    <style:style style:name="T109" style:family="text">
      <style:text-properties fo:color="#000000" loext:opacity="100%" officeooo:rsid="001d62d7"/>
    </style:style>
    <style:style style:name="T110" style:family="text">
      <style:text-properties fo:color="#2d2e2f" loext:opacity="100%"/>
    </style:style>
    <style:style style:name="T111" style:family="text">
      <style:text-properties fo:color="#2d2e2f" loext:opacity="100%" fo:font-weight="bold" style:font-weight-asian="bold"/>
    </style:style>
    <style:style style:name="T112" style:family="text">
      <style:text-properties fo:color="#616162" loext:opacity="100%"/>
    </style:style>
    <style:style style:name="T113" style:family="text">
      <style:text-properties fo:color="#969696" loext:opacity="100%"/>
    </style:style>
    <style:style style:name="T114" style:family="text">
      <style:text-properties fo:color="#1b1b1b" loext:opacity="100%"/>
    </style:style>
    <style:style style:name="T115" style:family="text">
      <style:text-properties fo:color="#1b1b1b" loext:opacity="100%" fo:font-weight="bold" style:font-weight-asian="bold"/>
    </style:style>
    <style:style style:name="T116" style:family="text">
      <style:text-properties fo:color="#274ce9" loext:opacity="100%"/>
    </style:style>
    <style:style style:name="T117" style:family="text">
      <style:text-properties fo:color="#516fed" loext:opacity="100%"/>
    </style:style>
    <style:style style:name="T118" style:family="text">
      <style:text-properties fo:color="#2c2d2e" loext:opacity="100%" fo:font-weight="bold" style:font-weight-asian="bold"/>
    </style:style>
    <style:style style:name="T119" style:family="text">
      <style:text-properties fo:color="#161616" loext:opacity="100%"/>
    </style:style>
    <style:style style:name="T120" style:family="text">
      <style:text-properties fo:color="#2c2f30" loext:opacity="100%" fo:font-weight="bold" style:font-weight-asian="bold"/>
    </style:style>
    <style:style style:name="T121" style:family="text">
      <style:text-properties fo:color="#3155f4" loext:opacity="100%"/>
    </style:style>
    <style:style style:name="T122" style:family="text">
      <style:text-properties fo:color="#2a49d3" loext:opacity="100%"/>
    </style:style>
    <style:style style:name="T123" style:family="text">
      <style:text-properties fo:color="#414141" loext:opacity="100%" fo:font-weight="bold" style:font-weight-asian="bold"/>
    </style:style>
    <style:style style:name="T124" style:family="text">
      <style:text-properties fo:color="#101010" loext:opacity="100%"/>
    </style:style>
    <style:style style:name="T125" style:family="text">
      <style:text-properties fo:color="#101010" loext:opacity="100%" fo:font-weight="bold" style:font-weight-asian="bold"/>
    </style:style>
    <style:style style:name="T126" style:family="text">
      <style:text-properties fo:color="#101010" loext:opacity="100%" officeooo:rsid="00206376"/>
    </style:style>
    <style:style style:name="T127" style:family="text">
      <style:text-properties fo:color="#222223" loext:opacity="100%"/>
    </style:style>
    <style:style style:name="T128" style:family="text">
      <style:text-properties fo:color="#222223" loext:opacity="100%" fo:font-weight="bold" style:font-weight-asian="bold"/>
    </style:style>
    <style:style style:name="T129" style:family="text">
      <style:text-properties fo:color="#363637" loext:opacity="100%"/>
    </style:style>
    <style:style style:name="T130" style:family="text">
      <style:text-properties fo:color="#363637" loext:opacity="100%" fo:font-weight="bold" style:font-weight-asian="bold"/>
    </style:style>
    <style:style style:name="T131" style:family="text">
      <style:text-properties fo:color="#363637" loext:opacity="100%" fo:font-weight="bold" officeooo:rsid="00206376" style:font-weight-asian="bold"/>
    </style:style>
    <style:style style:name="T132" style:family="text">
      <style:text-properties fo:color="#555555" loext:opacity="100%"/>
    </style:style>
    <style:style style:name="T133" style:family="text">
      <style:text-properties fo:color="#555555" loext:opacity="100%" fo:font-weight="bold" style:font-weight-asian="bold"/>
    </style:style>
    <style:style style:name="T134" style:family="text">
      <style:text-properties fo:color="#040404" loext:opacity="100%"/>
    </style:style>
    <style:style style:name="T135" style:family="text">
      <style:text-properties fo:color="#040404" loext:opacity="100%" fo:font-weight="bold" style:font-weight-asian="bold"/>
    </style:style>
    <style:style style:name="T136" style:family="text">
      <style:text-properties fo:color="#2e2f31" loext:opacity="100%"/>
    </style:style>
    <style:style style:name="T137" style:family="text">
      <style:text-properties fo:color="#2e2f31" loext:opacity="100%" fo:font-weight="bold" style:font-weight-asian="bold"/>
    </style:style>
    <style:style style:name="T138" style:family="text">
      <style:text-properties fo:color="#2f3031" loext:opacity="100%"/>
    </style:style>
    <style:style style:name="T139" style:family="text">
      <style:text-properties fo:color="#2f3031" loext:opacity="100%" fo:font-weight="bold" style:font-weight-asian="bold"/>
    </style:style>
    <style:style style:name="T140" style:family="text">
      <style:text-properties fo:color="#050505" loext:opacity="100%"/>
    </style:style>
    <style:style style:name="T141" style:family="text">
      <style:text-properties fo:color="#050505" loext:opacity="100%" fo:font-weight="bold" style:font-weight-asian="bold"/>
    </style:style>
    <style:style style:name="T142" style:family="text">
      <style:text-properties fo:color="#050505" loext:opacity="100%" fo:font-weight="normal" style:font-weight-asian="normal" style:font-weight-complex="normal"/>
    </style:style>
    <style:style style:name="T143" style:family="text">
      <style:text-properties fo:color="#252626" loext:opacity="100%"/>
    </style:style>
    <style:style style:name="T144" style:family="text">
      <style:text-properties fo:color="#252626" loext:opacity="100%" fo:font-weight="bold" style:font-weight-asian="bold"/>
    </style:style>
    <style:style style:name="T145" style:family="text">
      <style:text-properties fo:color="#262d32" loext:opacity="100%"/>
    </style:style>
    <style:style style:name="T146" style:family="text">
      <style:text-properties fo:color="#3e3e3e" loext:opacity="100%"/>
    </style:style>
    <style:style style:name="T147" style:family="text">
      <style:text-properties fo:color="#294ee9" loext:opacity="100%"/>
    </style:style>
    <style:style style:name="T148" style:family="text">
      <style:text-properties fo:color="#1c1c1c" loext:opacity="100%"/>
    </style:style>
    <style:style style:name="T149" style:family="text">
      <style:text-properties fo:color="#3d61f6" loext:opacity="100%"/>
    </style:style>
    <style:style style:name="T150" style:family="text">
      <style:text-properties fo:color="#2a2a2b" loext:opacity="100%"/>
    </style:style>
    <style:style style:name="T151" style:family="text">
      <style:text-properties fo:color="#2a2a2b" loext:opacity="100%" fo:font-weight="bold" style:font-weight-asian="bold"/>
    </style:style>
    <style:style style:name="T152" style:family="text">
      <style:text-properties fo:color="#2a2a2b" loext:opacity="100%" fo:font-weight="bold" officeooo:rsid="00212c8f" style:font-weight-asian="bold"/>
    </style:style>
    <style:style style:name="T153" style:family="text">
      <style:text-properties fo:color="#2a2a2b" loext:opacity="100%" fo:font-weight="bold" officeooo:rsid="0021adbd" style:font-weight-asian="bold"/>
    </style:style>
    <style:style style:name="T154" style:family="text">
      <style:text-properties fo:color="#2c2f32" loext:opacity="100%"/>
    </style:style>
    <style:style style:name="T155" style:family="text">
      <style:text-properties fo:color="#2c2f32" loext:opacity="100%" fo:font-weight="bold" style:font-weight-asian="bold"/>
    </style:style>
    <style:style style:name="T156" style:family="text">
      <style:text-properties fo:letter-spacing="-0.019cm" style:text-scale="105%"/>
    </style:style>
    <style:style style:name="T157" style:family="text">
      <style:text-properties fo:letter-spacing="0.009cm" style:text-scale="105%"/>
    </style:style>
    <style:style style:name="T158" style:family="text">
      <style:text-properties fo:letter-spacing="0.037cm" style:text-scale="105%"/>
    </style:style>
    <style:style style:name="T159" style:family="text">
      <style:text-properties fo:color="#303031" loext:opacity="100%"/>
    </style:style>
    <style:style style:name="T160" style:family="text">
      <style:text-properties fo:color="#303031" loext:opacity="100%" fo:font-weight="bold" style:font-weight-asian="bold"/>
    </style:style>
    <style:style style:name="T161" style:family="text">
      <style:text-properties fo:color="#1d2021" loext:opacity="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026cm" svg:stroke-color="#000000" draw:fill="none" draw:fill-color="#ffffff" fo:min-height="0cm" fo:min-width="0cm" style:writing-mode="lr-tb" loext:decorative="false" style:run-through="background"/>
      <style:paragraph-properties style:writing-mode="lr-tb"/>
    </style:style>
    <style:style style:name="gr3"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ESTATUTOS DE ASOCIACIÓN ADEPSI</text:p>
      <text:p text:style-name="P54">CAPÍTULO 1: CONSTITUCIÓN, OBJETO, ÁMBITO </text:p>
      <text:p text:style-name="P54">ARTÍCULO UNO</text:p>
      <text:list text:style-name="L1">
        <text:list-item>
          <text:p text:style-name="P12"><text:span text:style-name="T54">Apartado Uno</text:span><text:span text:style-name="T60">.</text:span><text:span text:style-name="T35">- </text:span><text:span text:style-name="T42">Con la denominación de "ASOCIACIÓN ADEPSI" </text:span><text:span text:style-name="T36">se</text:span><text:span text:style-name="T34"> </text:span><text:span text:style-name="T42">constituye</text:span><text:span text:style-name="T44"> </text:span><text:span text:style-name="T42">una</text:span><text:span text:style-name="T44"> </text:span><text:span text:style-name="T42">Asociación <text:s/>privada, sin <text:s/>ánimo <text:s/>de <text:s/>lucro, de <text:s/>conformidad</text:span><text:span text:style-name="T44"> </text:span><text:span text:style-name="T42">con la Ley 4/2003, de <text:s/>28 de <text:s/>Febrero, de <text:s/>Asociaciones <text:s/>de Canarias, Ley</text:span><text:span text:style-name="T44"> </text:span><text:span text:style-name="T45">13/ 1982</text:span><text:span text:style-name="T37">, </text:span><text:span text:style-name="T45">de 7 de</text:span><text:span text:style-name="T41"> </text:span><text:span text:style-name="T45">Abril</text:span><text:span text:style-name="T37">, </text:span><text:span text:style-name="T45">Ley 9/1987</text:span><text:span text:style-name="T37">, </text:span><text:span text:style-name="T45">de</text:span><text:span text:style-name="T41"> </text:span><text:span text:style-name="T45">28 de</text:span><text:span text:style-name="T41"> </text:span><text:span text:style-name="T45">Abril, de </text:span><text:span text:style-name="T41">Servicios Sociales de</text:span><text:span text:style-name="T43"> </text:span><text:span text:style-name="T41">Canarias</text:span><text:span text:style-name="T46"> </text:span><text:span text:style-name="T41">y demás dispos</text:span><text:span text:style-name="T33">i</text:span><text:span text:style-name="T41">ciones</text:span><text:span text:style-name="T47"> </text:span><text:span text:style-name="T41">reguladoras</text:span><text:span text:style-name="T48"> </text:span><text:span text:style-name="T41">del</text:span><text:span text:style-name="T48"> </text:span><text:span text:style-name="T41">derecho de</text:span><text:span text:style-name="T46"> </text:span><text:span text:style-name="T41">asociación y</text:span><text:span text:style-name="T43"> </text:span><text:span text:style-name="T61">de</text:span><text:span text:style-name="T62"> </text:span><text:span text:style-name="T42">servicios</text:span><text:span text:style-name="T49"> </text:span><text:span text:style-name="T42">sociales</text:span><text:span text:style-name="T50"> </text:span><text:span text:style-name="T42">vigente.</text:span></text:p>
        </text:list-item>
        <text:list-item>
          <text:p text:style-name="P12"><text:span text:style-name="T66">Apartado Dos.- </text:span><text:span text:style-name="T41">La "ASOCIACION ADEPSI" (en adelante la Asociación}</text:span><text:span text:style-name="T43"> </text:span><text:span text:style-name="T42">tendrá</text:span><text:span text:style-name="T44"> </text:span><text:span text:style-name="T42">personalidad</text:span><text:span text:style-name="T44"> </text:span><text:span text:style-name="T42">jurídica</text:span><text:span text:style-name="T51"> </text:span><text:span text:style-name="T42">propia <text:s/>y capacidad de</text:span><text:span text:style-name="T51"> </text:span><text:span text:style-name="T42">obrar</text:span><text:span text:style-name="T36">,</text:span><text:span text:style-name="T38"> </text:span><text:span text:style-name="T42">pudiendo</text:span><text:span text:style-name="T44"> </text:span><text:span text:style-name="T42">adquirir</text:span><text:span text:style-name="T36">,</text:span><text:span text:style-name="T38"> </text:span><text:span text:style-name="T42">poseer,</text:span><text:span text:style-name="T51"> </text:span><text:span text:style-name="T42">administrar,</text:span><text:span text:style-name="T51"> </text:span><text:span text:style-name="T42">gravar,</text:span><text:span text:style-name="T51"> </text:span><text:span text:style-name="T42">hipotecar <text:s/>y</text:span><text:span text:style-name="T51"> </text:span><text:span text:style-name="T42">enajenar</text:span><text:span text:style-name="T51"> </text:span><text:span text:style-name="T42">bienes</text:span><text:span text:style-name="T44"> </text:span><text:span text:style-name="T42">muebles e inmuebles</text:span><text:span text:style-name="T36">; </text:span><text:span text:style-name="T42">obligarse y celebrar toda clase de actos y contratos</text:span><text:span text:style-name="T44"> </text:span><text:span text:style-name="T61">con <text:s/></text:span><text:span text:style-name="T42">entes públicos y privados; </text:span><text:span text:style-name="T61">comparecer </text:span><text:span text:style-name="T42">ante Jueces y Tribunales de</text:span><text:span text:style-name="T44"> </text:span><text:span text:style-name="T42">todas</text:span><text:span text:style-name="T44"> </text:span><text:span text:style-name="T42">clases,</text:span><text:span text:style-name="T44"> </text:span><text:span text:style-name="T42">Organismos</text:span><text:span text:style-name="T44"> </text:span><text:span text:style-name="T42">del</text:span><text:span text:style-name="T44"> </text:span><text:span text:style-name="T42">Estado,</text:span><text:span text:style-name="T44"> </text:span><text:span text:style-name="T42">Autonómicos,</text:span><text:span text:style-name="T44"> </text:span><text:span text:style-name="T42">Provinciales</text:span><text:span text:style-name="T44"> </text:span><text:span text:style-name="T42">y</text:span><text:span text:style-name="T44"> </text:span><text:span text:style-name="T42">Municipales;</text:span><text:span text:style-name="T44"> </text:span><text:span text:style-name="T42">y,</text:span><text:span text:style-name="T44"> </text:span><text:span text:style-name="T42">en</text:span><text:span text:style-name="T44"> </text:span><text:span text:style-name="T42">general</text:span><text:span text:style-name="T36">,</text:span><text:span text:style-name="T34"> </text:span><text:span text:style-name="T42">llevar</text:span><text:span text:style-name="T44"> </text:span><text:span text:style-name="T42">a</text:span><text:span text:style-name="T44"> </text:span><text:span text:style-name="T42">cabo</text:span><text:span text:style-name="T44"> </text:span><text:span text:style-name="T42">cuantos</text:span><text:span text:style-name="T44"> </text:span><text:span text:style-name="T42">actos</text:span><text:span text:style-name="T44"> </text:span><text:span text:style-name="T42">lícitos <text:s/>fueren</text:span><text:span text:style-name="T44"> </text:span><text:span text:style-name="T42">precisos</text:span><text:span text:style-name="T49"> </text:span><text:span text:style-name="T42">para</text:span><text:span text:style-name="T52"> </text:span><text:span text:style-name="T42">sus</text:span><text:span text:style-name="T53"> </text:span><text:span text:style-name="T42">fines.</text:span></text:p>
        </text:list-item>
        <text:list-item>
          <text:p text:style-name="P12"><text:span text:style-name="T54">Apartado</text:span><text:span text:style-name="T55"> </text:span><text:span text:style-name="T54">Tres</text:span><text:span text:style-name="T35">.-</text:span><text:span text:style-name="T39"> </text:span><text:span text:style-name="T36">La</text:span><text:span text:style-name="T40"> </text:span><text:span text:style-name="T42">Asociación</text:span><text:span text:style-name="T56"> </text:span><text:span text:style-name="T42">se</text:span><text:span text:style-name="T58"> </text:span><text:span text:style-name="T61">constituye</text:span><text:span text:style-name="T67"> </text:span><text:span text:style-name="T42">por</text:span><text:span text:style-name="T57"> </text:span><text:span text:style-name="T42">tiempo</text:span><text:span text:style-name="T59"> </text:span><text:span text:style-name="T42">indefinido.</text:span></text:p>
        </text:list-item>
      </text:list>
      <text:p text:style-name="P3"><text:span text:style-name="T64">ART</text:span><text:span text:style-name="T63">ÍCULO</text:span><text:span text:style-name="T65"> </text:span><text:span text:style-name="T63">DOS</text:span></text:p>
      <text:list text:style-name="L2">
        <text:list-item>
          <text:p text:style-name="P13"><text:span text:style-name="T72">Apartado Uno</text:span><text:span text:style-name="T75">.</text:span><text:span text:style-name="T72">- </text:span><text:span text:style-name="T78">La Asociación tiene por objeto promover, fomentar </text:span><text:span text:style-name="T73">y </text:span><text:span text:style-name="T77">desarrollar las capacidades de las personas </text:span><text:span text:style-name="T71">con </text:span><text:span text:style-name="T77">discapacidad, especialmente intelectual, ofreciendo apoyos y </text:span><text:span text:style-name="T71">oportunidades </text:span><text:span text:style-name="T77">a nivel integral, que mejoren su </text:span><text:span text:style-name="T71">inclusión </text:span><text:span text:style-name="T77">social y </text:span><text:span text:style-name="T71">empleabilidad</text:span><text:span text:style-name="T74">, </text:span><text:span text:style-name="T77">así como el fomento y </text:span><text:span text:style-name="T71">promoción </text:span><text:span text:style-name="T77">de la igualdad de trato y oportunidades </text:span><text:span text:style-name="T79">c</text:span><text:span text:style-name="T71">ombatiendo cualquier </text:span><text:span text:style-name="T77">forma de discriminación por razón </text:span><text:span text:style-name="T71">social, </text:span><text:span text:style-name="T77">de </text:span><text:span text:style-name="T71">sexo o</text:span><text:span text:style-name="T80"> </text:span><text:span text:style-name="T77">género. Del mismo modo, </text:span><text:span text:style-name="T74">se </text:span><text:span text:style-name="T71">contempla el </text:span><text:span text:style-name="T77">desarrollo de diversas </text:span><text:span text:style-name="T71">actividades </text:span><text:span text:style-name="T77">afines a dicho </text:span><text:span text:style-name="T71">objeto o </text:span><text:span text:style-name="T77">complementarias al mismo, tales como </text:span><text:span text:style-name="T73">el </text:span><text:span text:style-name="T78">deporte</text:span><text:span text:style-name="T76">, </text:span><text:span text:style-name="T73">ocio</text:span><text:span text:style-name="T76">, </text:span><text:span text:style-name="T73">capacitación </text:span><text:span text:style-name="T78">laboral de personas </text:span><text:span text:style-name="T73">con </text:span><text:span text:style-name="T78">especiales </text:span><text:span text:style-name="T81">dificultades de inclusión socio laboral, </text:span><text:span text:style-name="T86">etc. </text:span><text:span text:style-name="T81">que persiga la mejora </text:span><text:span text:style-name="T86">de </text:span><text:span text:style-name="T81">la calidad de vida de las personas con discapacidad y sus familias.</text:span></text:p>
        </text:list-item>
        <text:list-item>
          <text:p text:style-name="P14"><text:span text:style-name="T87">Apartado Dos.- </text:span><text:span text:style-name="T81">Para la obtención de sus fines la Asociación podrá a título meramente enunciativo y no limitativo:</text:span></text:p>
        </text:list-item>
      </text:list>
      <text:list text:style-name="L3">
        <text:list-item>
          <text:p text:style-name="P55">Promover y desarrollar las herramientas necesarias para el fomento de actividades de diversa índole, creando y/o gestionando centros y Servicios adecuados al efecto, tales como Centros ocupacionales, Centros Especiales de Empleo, Viviendas, Residencias, Centros de día, Clubs de Ocio, Clubs Deportivos, etc. y ejecutando acciones, en general dirigidas a la mejoro de la calidad de vida de las personas con discapacidad, fomentando la igualdad de trato y oportunidades. </text:p>
        </text:list-item>
        <text:list-item>
          <text:p text:style-name="P56">Apoyar logística y/o económicamente actuaciones de otras entidades con objetos paralelos a los de la Asociación, pudiendo incluso ser partícipe de las mismas.</text:p>
        </text:list-item>
        <text:list-item>
          <text:p text:style-name="P56">Promover, fomentar, crear y/o desarrollar cursos de formación, competiciones, eventos deportivos, así como cualquier otra actividad de ocio inclusivo en las que participen las personas con discapacidad.</text:p>
        </text:list-item>
        <text:list-item>
          <text:p text:style-name="P56">Promover y/o llevar a cabo programas/servicios dirigidos a familiares de las personas con discapacidad intelectual, fomentar la formación de los/as profesionales, voluntarios y otras personas colaboradoras.</text:p>
        </text:list-item>
        <text:list-item>
          <text:p text:style-name="P15"><text:span text:style-name="T81">Constitución y puesta en funcionamiento de servicios, centros de formación y agencias de colocación, con el fin de favorecer la inclusión</text:span><text:span text:style-name="T88"> </text:span><text:span text:style-name="T81">laboral de las personas con discapacidad en la empresa ordinaria, en Centros Especiales de Emplea, o promoviendo la emprendiduría personal.</text:span></text:p>
        </text:list-item>
        <text:list-item>
          <text:p text:style-name="P15"><text:span text:style-name="T81">Desarrollo de acciones para la difusión del conocimiento y saber </text:span><text:span text:style-name="T82">h</text:span><text:span text:style-name="T81">acer de la entidad a la sociedad en general por medio de la organización de acciones formativas, jornadas, congresos, seminarios, </text:span><text:span text:style-name="T83">foros, edición de materiales, etc.</text:span></text:p>
        </text:list-item>
        <text:list-item>
          <text:p text:style-name="P16"><text:span text:style-name="T90">Establecer convenios y/o colaboraciones con personas físicas o </text:span><text:span text:style-name="T89">jurídicas tales como universidades, entidades sin ánimo de lucro, empresas y/o administraciones públicas ya sean locales, regionales, </text:span><text:soft-page-break/><text:span text:style-name="T89">nacionales o internacionales para desarrollar proyectos </text:span><text:span text:style-name="T94">de </text:span><text:span text:style-name="T89">investigación o de otra índole acordes a nuestro fin social.</text:span></text:p>
        </text:list-item>
        <text:list-item>
          <text:p text:style-name="P66">Promover servicios encaminados a la atención, orientación, asesoramiento, y capacitación de diversos colectivos en riesgo de exclusión social con especiales dificultades para su inclusión social y laboral.</text:p>
          <text:p text:style-name="P16"><text:span text:style-name="T89"/></text:p>
        </text:list-item>
      </text:list>
      <text:list text:style-name="L4">
        <text:list-item>
          <text:p text:style-name="P17"><text:span text:style-name="T95">Apartado </text:span><text:span text:style-name="T91">Tres.- </text:span><text:span text:style-name="T89">La Asociación podrá llevar a cabo sus actividades indirectamente, participando en otras entidades con fines análogos.</text:span></text:p>
        </text:list-item>
        <text:list-item>
          <text:p text:style-name="P18"><text:span text:style-name="T95">Apartado </text:span><text:span text:style-name="T91">Cuatro.- </text:span><text:span text:style-name="T89">La Asociación podrá integrarse en entidades que favorezcan el desarrollo de sus actividades, como sean Federaciones, Fundaciones o entidades análogas.</text:span></text:p>
        </text:list-item>
        <text:list-item>
          <text:p text:style-name="P18"><text:span text:style-name="T91">Apartado Cinco.- </text:span><text:span text:style-name="T89">La Asociación podrá llevar a cabo sus actividades recabando y obteniendo la colaboración de voluntarios, objetores de conciencia, etc .…</text:span></text:p>
        </text:list-item>
        <text:list-item>
          <text:p text:style-name="P18"><text:span text:style-name="T95">Apartado Seis.- </text:span><text:span text:style-name="T89">La Asociación podrá constituirse en entidad</text:span><text:span text:style-name="T96"> </text:span><text:span text:style-name="T89">colaboradora de entidades públicas en general y, en particular, de los departamentos de Empleo, Asuntos Sociales, Juventud y Deporte del Gobierno de Canarias, así como de Cabildos y Ayuntamientos.</text:span></text:p>
        </text:list-item>
      </text:list>
      <text:p text:style-name="P73">ARTÍCULO TRES</text:p>
      <text:list text:style-name="L5">
        <text:list-item>
          <text:p text:style-name="P19"><text:span text:style-name="T95">Apartado Uno.- </text:span><text:span text:style-name="T94">El </text:span><text:span text:style-name="T89">ámbito territorial de la Asociación </text:span><text:span text:style-name="T94">se</text:span><text:span text:style-name="T96"> </text:span><text:span text:style-name="T89">circunscribe al territorio de lo Comunidad Autónoma de Canarias.</text:span></text:p>
        </text:list-item>
        <text:list-item>
          <text:p text:style-name="P19"><text:span text:style-name="T95">Apartado Dos.- </text:span><text:span text:style-name="T89">La Asociación podrá ser declarada de Utilidad Pública.</text:span></text:p>
        </text:list-item>
      </text:list>
      <text:p text:style-name="P74">ARTÍCULO CUATRO</text:p>
      <text:list text:style-name="L6">
        <text:list-item>
          <text:p text:style-name="P20"><text:span text:style-name="T100">Apartado Uno.- </text:span><text:span text:style-name="T99">El </text:span><text:span text:style-name="T101">domicilio social se fija </text:span><text:span text:style-name="T99">en </text:span><text:span text:style-name="T101">Las Palmas de Gran </text:span><text:span text:style-name="T99">Canaria, en la </text:span><text:span text:style-name="T101">calle Lomo La Plana, 28 (Urbanización Siete Palmas</text:span><text:span text:style-name="T99">)</text:span><text:span text:style-name="T101">, pudiendo ser trasladado, dentro de la misma localidad, por acuerdo de la Junta Directiva.</text:span></text:p>
        </text:list-item>
        <text:list-item>
          <text:p text:style-name="P20"><text:span text:style-name="T97">Apartado Dos.- </text:span><text:span text:style-name="T101">La Asociación podrá abrir delegaciones y/o centros en cualquier localidad de la Comunidad Autónoma de Canarias por acuerdo de su Junta Directiva.</text:span></text:p>
        </text:list-item>
      </text:list>
      <text:p text:style-name="P7"><text:span text:style-name="T97">CAPÍTULO </text:span><text:span text:style-name="T98">II</text:span><text:span text:style-name="T100">: </text:span><text:span text:style-name="T97">DE LOS SOCIOS</text:span></text:p>
      <text:p text:style-name="P74">ARTÍCULO CINCO</text:p>
      <text:p text:style-name="P75">Los socios pueden ser:</text:p>
      <text:list text:style-name="L7">
        <text:list-item>
          <text:p text:style-name="P76">Socios fundadores, las personas mayores de edad que suscribieron el acta fundacional de la Asociación.</text:p>
        </text:list-item>
        <text:list-item>
          <text:p text:style-name="P22"><text:span text:style-name="T101">Socios de número, los mayores de edad, padres, madres o tutores de personas con discapacidad intelectual y/o del desarrollo o c</text:span><text:span text:style-name="T102">on </text:span><text:span text:style-name="T101">deterioro cognitivo, así como guardadores dehecho, parientes hasta 2°</text:span><text:span text:style-name="T107"> </text:span><text:span text:style-name="T101">grado de c</text:span><text:span text:style-name="T102">onsanguinidad y Funciones tutelares.</text:span></text:p>
        </text:list-item>
        <text:list-item>
          <text:p text:style-name="P22"><text:span text:style-name="T106">Socios protectores, las personas físicas</text:span><text:span text:style-name="T104"> o jurídicas que, por medio de su aportación contribuyen al desenvolvimiento de la Asociación.</text:span></text:p>
        </text:list-item>
        <text:list-item>
          <text:p text:style-name="P21"><text:span text:style-name="T101">Miembros honorarios, aquellas personas a quienes la</text:span><text:span text:style-name="T107"> </text:span><text:span text:style-name="T101">Asamblea General confiera esta distinción, a propuesta de la Junta</text:span><text:span text:style-name="T107"> </text:span><text:span text:style-name="T109">D</text:span><text:span text:style-name="T108">ire</text:span><text:span text:style-name="T101">ctiva, teniendo, además, un puesto de preferencia en los actos oficiales de la Asociación.</text:span></text:p>
        </text:list-item>
      </text:list>
      <text:p text:style-name="P87">ARTÍCULO SEIS</text:p>
      <text:list text:style-name="L8">
        <text:list-item>
          <text:p text:style-name="P23"><text:span text:style-name="T111">Apartado </text:span><text:span text:style-name="T110">Uno. </text:span><text:span text:style-name="T113">► </text:span><text:span text:style-name="T101">Para ser admitido como socio en la modalidad de número se requerirá:</text:span></text:p>
        </text:list-item>
      </text:list>
      <text:list text:style-name="L9">
        <text:list-item>
          <text:p text:style-name="P24"><text:span text:style-name="T101">Tener la edad y vínculo señalados </text:span><text:span text:style-name="T114">en </text:span><text:span text:style-name="T101">la letra b) del articulo Cinco.</text:span></text:p>
        </text:list-item>
        <text:list-item>
          <text:p text:style-name="P25"><text:span text:style-name="T101">Solicitarlo por escrito dirigido a la Junta Directiva.</text:span></text:p>
        </text:list-item>
        <text:list-item>
          <text:p text:style-name="P25"><text:soft-page-break/><text:span text:style-name="T101">Ser aprobada la admisión, en la Junta Directiva</text:span><text:span text:style-name="T114">, </text:span><text:span text:style-name="T101">por una mayoría de dos tercios de los asistentes, al menos.</text:span></text:p>
        </text:list-item>
      </text:list>
      <text:list text:style-name="L10">
        <text:list-item>
          <text:p text:style-name="P26"><text:span text:style-name="T111">Apartado Dos.- </text:span><text:span text:style-name="T101">La Junta Directiva concederá discrecionalmente, por mayoría simple de los miembros asistentes, la condición de socio protector a aquellas personas que lo soliciten.</text:span></text:p>
        </text:list-item>
      </text:list>
      <text:p text:style-name="P87">ARTÍCULO SIETE</text:p>
      <text:list text:style-name="L11">
        <text:list-item>
          <text:p text:style-name="P27"><text:span text:style-name="T111">Apartado Uno.- </text:span><text:span text:style-name="T101">En la Asociación se llevará a cabo un libro de registro de Socios fundadores y de número, que custodiará el Secre</text:span><text:span text:style-name="T114">t</text:span><text:span text:style-name="T101">ario, en el que</text:span><text:span text:style-name="T116"> </text:span><text:span text:style-name="T101">constarán nombre y apellidos, domicilio, profesión, número de documento nacional de identidad y, en su caso, los cargos de representación, gobierno y administración que ejerzan en la Asociación. También se</text:span><text:span text:style-name="T117"> </text:span><text:span text:style-name="T101">especificarán las fechas de alta y baja, así como las de posesión y cese en los cargos aludidos. Asimismo, constará la filiación personal de la persona con discapacidad intelectual por la que existe vínculo de consanguinidad</text:span><text:span text:style-name="T116"> </text:span><text:span text:style-name="T101">o tutoría.</text:span></text:p>
        </text:list-item>
        <text:list-item>
          <text:p text:style-name="P28"><text:span text:style-name="T111">Apartado Dos.- </text:span><text:span text:style-name="T110">En </text:span><text:span text:style-name="T101">el mismo libro, y con independencia de los socios</text:span><text:span text:style-name="T116"> </text:span><text:span text:style-name="T101">fundadores y de número, figurarán los socios protectores con su filiación</text:span><text:span text:style-name="T116"> </text:span><text:span text:style-name="T101">personal y fechas de alta y baja.</text:span></text:p>
        </text:list-item>
        <text:list-item>
          <text:p text:style-name="P28"><text:span text:style-name="T115">Apartado Tres.- </text:span><text:span text:style-name="T114">Asimismo, </text:span><text:span text:style-name="T101">figurarán los miembros honorarios con filiación personal y fecha de acuerdo de nombramiento.</text:span></text:p>
        </text:list-item>
      </text:list>
      <text:p text:style-name="P88">ARTÍCULO OCHO</text:p>
      <text:list text:style-name="L12">
        <text:list-item>
          <text:p text:style-name="P29"><text:span text:style-name="T118">Apartado Uno.- </text:span><text:span text:style-name="T81">Son </text:span><text:span text:style-name="T119">deberes de </text:span><text:span text:style-name="T81">los socios </text:span><text:span text:style-name="T119">de </text:span><text:span text:style-name="T81">número:</text:span></text:p>
        </text:list-item>
      </text:list>
      <text:list text:style-name="L13">
        <text:list-item>
          <text:p text:style-name="P57">Cumplir con lo establecido en los presentes Estatutos o, subsidiariamente, en el Reglamento de Régimen Interior, así como con los acuerdos y disposiciones que adopte la Asamblea General y la Junta Directiva.</text:p>
        </text:list-item>
        <text:list-item>
          <text:p text:style-name="P58"><text:s/>Satisfacer las cuotas ordinarias o extraordinarias que acuerde la Asamblea General.</text:p>
        </text:list-item>
        <text:list-item>
          <text:p text:style-name="P58">Colaborar con las tareas de la Asociación.</text:p>
        </text:list-item>
      </text:list>
      <text:list text:style-name="L14">
        <text:list-item>
          <text:p text:style-name="P30"><text:span text:style-name="T118">Apartado Dos.- </text:span><text:span text:style-name="T81">Son derechos de los socios de número:</text:span></text:p>
        </text:list-item>
      </text:list>
      <text:list text:style-name="L15">
        <text:list-item>
          <text:p text:style-name="P59">Conocer los Estatutos y participar en las actividades de la Asociación, así como utilizar sus instalaciones en la forma que se establezca por sus órganos rectores.</text:p>
        </text:list-item>
        <text:list-item>
          <text:p text:style-name="P60">Asistir a las Asambleas Generales con voz y voto, pudiendo solicitar, dentro de los quince días naturales anteriores a la celebración de mismas, información referida al contenido del Orden del día, salvando la reserva de protección de datos de carácter personal.</text:p>
        </text:list-item>
        <text:list-item>
          <text:p text:style-name="P61">Colaborar con las tareas de la Asociación.</text:p>
        </text:list-item>
        <text:list-item>
          <text:p text:style-name="P61">Proponer a la Asamblea General o a la Junta Directiva las iniciativas que estimen oportunas.</text:p>
        </text:list-item>
        <text:list-item>
          <text:p text:style-name="P61">Exponer libremente sus opiniones en el seno de la Asociación, sobre temas relacionados con la misma.</text:p>
        </text:list-item>
        <text:list-item>
          <text:p text:style-name="P61">Ser elector y elegible para los órganos de representación y gobierno de la Asociación, siempre que tengan plena capacidad de obrar.</text:p>
        </text:list-item>
        <text:list-item>
          <text:p text:style-name="P67">Impugnar los acuerdos y actuaciones de la Asociación que sean contrarios a los Estatutos y a la Ley.</text:p>
        </text:list-item>
        <text:list-item>
          <text:p text:style-name="P67">Separarse libremente de la Asociación.</text:p>
        </text:list-item>
      </text:list>
      <text:list text:style-name="L16">
        <text:list-item>
          <text:p text:style-name="P31"><text:span text:style-name="T91">Apartado Tres.- </text:span><text:span text:style-name="T89">Para el ejercicio de los derechos contenidos en las letras b}, f) y g} del Apartado Dos anterior, será preciso tener actualizadas las cuotas a que se refiere la letra b) del apartado Uno de este artículo.</text:span></text:p>
        </text:list-item>
      </text:list>
      <text:p text:style-name="P89">ARTÍCULO NUEVE</text:p>
      <text:list text:style-name="L17">
        <text:list-item>
          <text:p text:style-name="P32"><text:span text:style-name="T91">Apartado Uno.- </text:span><text:span text:style-name="T89">Los socios fundadores tendrán los mismos deberes que los de número. También tendrán los mismos derechos, además de poseer voto de calidad en la Asamblea General o, en su caso, en la Junta </text:span><text:soft-page-break/><text:span text:style-name="T89">Directiva, y el derecho preferente de acceso a los centros en favor de sus hijos o tutelados, siempre que se adapten al perfil adecuado a cada uno de los mismos.</text:span></text:p>
        </text:list-item>
        <text:list-item>
          <text:p text:style-name="P32"><text:span text:style-name="T91">Apartado </text:span><text:span text:style-name="T120">Dos.- </text:span><text:span text:style-name="T89">Los socios protectores tendrán la obligación de satisfacer las aportaciones que hayan prometido y los derechos</text:span><text:span text:style-name="T121"> </text:span><text:span text:style-name="T89">establecidos en las letras c}, e} </text:span><text:span text:style-name="T92">y </text:span><text:span text:style-name="T89">h} del Apartado Dos del Artículo Ocho, así</text:span><text:span text:style-name="T122"> </text:span><text:span text:style-name="T89">como ser elegible para el órgano de representación y gobierno de la Asociación en calidad de vocal.</text:span></text:p>
        </text:list-item>
        <text:list-item>
          <text:p text:style-name="P32"><text:span text:style-name="T91">Apartado Tres.- </text:span><text:span text:style-name="T89">Los miembros honorarios tendrán los mismos derechos que los de número salvo el de poseer voto en la Asamblea General, así como el estipulado en la letra f} del Artículo Ocho.</text:span></text:p>
        </text:list-item>
      </text:list>
      <text:p text:style-name="P6"><text:span text:style-name="T120">ARTÍCULO </text:span><text:span text:style-name="T123">DIEZ</text:span></text:p>
      <text:p text:style-name="P68">La cualidad de socio se pierde:</text:p>
      <text:list text:style-name="L18">
        <text:list-item>
          <text:p text:style-name="P69">Por voluntad propia.</text:p>
        </text:list-item>
        <text:list-item>
          <text:p text:style-name="P70">Por falta de pago de las cuotas sociales durante dos trimestres, ya sean consecutivos o alternos.</text:p>
        </text:list-item>
        <text:list-item>
          <text:p text:style-name="P33"><text:span text:style-name="T124">Por acuerdo de la Junta Directiva, fundado en faltas </text:span><text:span text:style-name="T127">de carácter </text:span><text:span text:style-name="T124">grave</text:span><text:span text:style-name="T129">, </text:span><text:span text:style-name="T124">previa audiencia del interesado.</text:span></text:p>
        </text:list-item>
      </text:list>
      <text:p text:style-name="P5"><text:span text:style-name="T124">La baja producida por los motivos señalados en las le</text:span><text:span text:style-name="T129">t</text:span><text:span text:style-name="T124">ras b) </text:span><text:span text:style-name="T127">y c) </text:span><text:span text:style-name="T124">anter</text:span><text:span text:style-name="T129">i</text:span><text:span text:style-name="T124">ores, </text:span><text:span text:style-name="T127">será </text:span><text:span text:style-name="T124">acordada</text:span><text:span text:style-name="T129">, </text:span><text:span text:style-name="T127">con carácter </text:span><text:span text:style-name="T124">provisional hasta </text:span><text:span text:style-name="T127">su </text:span><text:span text:style-name="T124">ratificación por la Asamblea General. El acuerdo de la Junta Directiva supone la pérdida eventual de todos los </text:span><text:span text:style-name="T127">derechos </text:span><text:span text:style-name="T124">derivados de </text:span><text:span text:style-name="T127">su </text:span><text:span text:style-name="T124">cond</text:span><text:span text:style-name="T129">i</text:span><text:span text:style-name="T124">ción de socio, </text:span><text:span text:style-name="T129">s</text:span><text:span text:style-name="T124">alvo de </text:span><text:span text:style-name="T127">ser oído </text:span><text:span text:style-name="T124">por la Asamblea General.</text:span></text:p>
      <text:p text:style-name="P6"><text:span text:style-name="T130">CAPÍTULO </text:span><text:span text:style-name="T131">III</text:span><text:span text:style-name="T125">: </text:span><text:span text:style-name="T130">DE LA ASAMBLEA GENERAL</text:span></text:p>
      <text:p text:style-name="P90">ARTÍCULO ONCE</text:p>
      <text:list text:style-name="L19">
        <text:list-item>
          <text:p text:style-name="P34"><text:span text:style-name="T130">Apartado </text:span><text:span text:style-name="T128">Uno.- </text:span><text:span text:style-name="T124">La Asamblea Gene</text:span><text:span text:style-name="T129">r</text:span><text:span text:style-name="T124">al </text:span><text:span text:style-name="T127">es </text:span><text:span text:style-name="T124">el </text:span><text:span text:style-name="T127">órgano </text:span><text:span text:style-name="T129">r</text:span><text:span text:style-name="T124">ector </text:span><text:span text:style-name="T127">supremo </text:span><text:span text:style-name="T124">de la Asociación y estará integrada por todos los socios fundadores y de número</text:span><text:span text:style-name="T132">.</text:span></text:p>
        </text:list-item>
        <text:list-item>
          <text:p text:style-name="P34"><text:span text:style-name="T128">Apartado Dos.- </text:span><text:span text:style-name="T124">Será el Presidente de la Asamblea quien lo </text:span><text:span text:style-name="T127">sea </text:span><text:span text:style-name="T124">de la Junta Directiva y</text:span><text:span text:style-name="T129">, </text:span><text:span text:style-name="T127">en </text:span><text:span text:style-name="T124">su defecto</text:span><text:span text:style-name="T129">, </text:span><text:span text:style-name="T127">el </text:span><text:span text:style-name="T124">Vicep</text:span><text:span text:style-name="T129">r</text:span><text:span text:style-name="T124">esidente</text:span><text:span text:style-name="T129">. </text:span><text:span text:style-name="T124">Actuará de Secretario quien lo sea también en la Junta Directiva y, en su defecto</text:span><text:span text:style-name="T129">, </text:span><text:span text:style-name="T127">el </text:span><text:span text:style-name="T124">Tesorero de la misma</text:span><text:span text:style-name="T129">. </text:span><text:span text:style-name="T124">El Presidente abrirá</text:span><text:span text:style-name="T129">, </text:span><text:span text:style-name="T124">dirigirá y dará por concluida la Asamblea</text:span><text:span text:style-name="T129">. </text:span><text:span text:style-name="T124">Los acuerdos </text:span><text:span text:style-name="T127">se </text:span><text:span text:style-name="T124">recogerán en </text:span><text:span text:style-name="T127">un </text:span><text:span text:style-name="T124">libro </text:span><text:span text:style-name="T127">de </text:span><text:span text:style-name="T124">actas</text:span><text:span text:style-name="T129">, </text:span><text:span text:style-name="T124">que </text:span><text:span text:style-name="T127">suscribirá </text:span><text:span text:style-name="T124">el Secretario </text:span><text:span text:style-name="T127">con </text:span><text:span text:style-name="T124">el visto bueno del Presidente, y serán ejecutivos desde el día de </text:span><text:span text:style-name="T127">su </text:span><text:span text:style-name="T124">aprobación </text:span><text:span text:style-name="T127">sin </text:span><text:span text:style-name="T124">perjuicio de la </text:span><text:span text:style-name="T127">aprobación </text:span><text:span text:style-name="T124">definitiva del acta.</text:span></text:p>
        </text:list-item>
        <text:list-item>
          <text:p text:style-name="P34"><text:span text:style-name="T130">Apartado Tres</text:span><text:span text:style-name="T133">.</text:span><text:span text:style-name="T130">- </text:span><text:span text:style-name="T124">La Asamblea General </text:span><text:span text:style-name="T127">será </text:span><text:span text:style-name="T124">convocada po</text:span><text:span text:style-name="T129">r </text:span><text:span text:style-name="T124">el Presidente</text:span><text:span text:style-name="T129">, </text:span><text:span text:style-name="T124">a iniciativa propia</text:span><text:span text:style-name="T129">, </text:span><text:span text:style-name="T124">por acuerdo de la J</text:span><text:span text:style-name="T129">u</text:span><text:span text:style-name="T124">nta Directiva, o por </text:span><text:span text:style-name="T127">solicitud </text:span><text:span text:style-name="T124">de un número de socios equivalente a un diez por </text:span><text:span text:style-name="T127">ciento </text:span><text:span text:style-name="T124">de </text:span><text:span text:style-name="T126">l</text:span><text:span text:style-name="T127">os componentes </text:span><text:span text:style-name="T124">de </text:span><text:span text:style-name="T127">dicha Asamblea, como </text:span><text:span text:style-name="T124">mín</text:span><text:span text:style-name="T129">i</text:span><text:span text:style-name="T124">mo</text:span><text:span text:style-name="T129">.</text:span></text:p>
        </text:list-item>
        <text:list-item>
          <text:p text:style-name="P34"><text:span text:style-name="T125">Apartado </text:span><text:span text:style-name="T128">Cuatro.- </text:span><text:span text:style-name="T127">Entre </text:span><text:span text:style-name="T124">la fecha de la </text:span><text:span text:style-name="T127">convocatoria </text:span><text:span text:style-name="T124">y </text:span><text:span text:style-name="T127">el </text:span><text:span text:style-name="T124">día </text:span><text:span text:style-name="T127">señalado </text:span><text:span text:style-name="T124">para la celebración de la Asamblea en primera convoca</text:span><text:span text:style-name="T129">t</text:span><text:span text:style-name="T124">oria habrá </text:span><text:span text:style-name="T127">de </text:span><text:span text:style-name="T124">mediar, como m</text:span><text:span text:style-name="T129">íni</text:span><text:span text:style-name="T124">mo, quince </text:span><text:span text:style-name="T127">días </text:span><text:span text:style-name="T124">naturales</text:span><text:span text:style-name="T129">, </text:span><text:span text:style-name="T124">pudiendo </text:span><text:span text:style-name="T127">asimismo </text:span><text:span text:style-name="T134">hacerse constar la fecha en que, si procediera, </text:span><text:span text:style-name="T136">se </text:span><text:span text:style-name="T134">reunirá la Asamblea en segunda convocatoria, sin que entre una y otra reunión puedan mediar un plazo inferior a una hora.</text:span></text:p>
        </text:list-item>
        <text:list-item>
          <text:p text:style-name="P34"><text:span text:style-name="T135">Apartado Cinco.- </text:span><text:span text:style-name="T134">Las Asambleas Generales, tanto ordinarias como extraordinarias, quedarán válidamente constituidas en pr</text:span><text:span text:style-name="T136">i</text:span><text:span text:style-name="T134">mera convocatoria cuando concurran a ella, presentes o representados, al menos un tercio de sus miembros; y en segunda convocatoria cualquiera que sea el número de asociados concurrentes. La representación vendrá dada a favor de otro socio de número mediante carta al efecto, o a favor de tercero con poder especial otorgado ante Notario. En ambos casos, será concreta para Asamblea determinada.</text:span></text:p>
        </text:list-item>
        <text:list-item>
          <text:p text:style-name="P34"><text:span text:style-name="T137">Apartado </text:span><text:span text:style-name="T135">Seis.- </text:span><text:span text:style-name="T134">La Asamblea General decidirá por mayoría simple de votos presentes o representados, salvo para los asuntos señalados en las letras a), b), c), e), f), g) y h) del Apartado Dos del Artículo Doce, en que será preciso obtener acuerdo por mayoría de los dos tercios de los votos concurrentes.</text:span></text:p>
        </text:list-item>
      </text:list>
      <text:p text:style-name="P91">ARTÍCULO DOCE</text:p>
      <text:list text:style-name="L20">
        <text:list-item>
          <text:p text:style-name="P35"><text:span text:style-name="T137">Apartado Uno.- </text:span><text:span text:style-name="T134">La Asamblea General se reunirá con carácter ordinario en el primer trimestre de cada año natural para tratar, al menos, </text:span><text:span text:style-name="T114">de </text:span><text:span text:style-name="T134">las siguientes cuestiones:</text:span></text:p>
        </text:list-item>
      </text:list>
      <text:list text:style-name="L21">
        <text:list-item>
          <text:p text:style-name="P92"><text:soft-page-break/>Memoria del año anterior.</text:p>
        </text:list-item>
        <text:list-item>
          <text:p text:style-name="P93">Liquidación del Presupuesto y Balance del año anterior.</text:p>
        </text:list-item>
        <text:list-item>
          <text:p text:style-name="P93">Presupuesto para el año en curso.</text:p>
        </text:list-item>
      </text:list>
      <text:list text:style-name="L22">
        <text:list-item>
          <text:p text:style-name="P36"><text:span text:style-name="T135">Apartado Dos.- </text:span><text:span text:style-name="T134">La Asamblea General se reunirá con carácter extraordinario cuantas veces sea convocada con fines distin</text:span><text:span text:style-name="T136">t</text:span><text:span text:style-name="T134">os de los citados en el Apartado Uno anterior y, necesariamente, para:</text:span></text:p>
        </text:list-item>
      </text:list>
      <text:list text:style-name="L23">
        <text:list-item>
          <text:p text:style-name="P94">Modificación de los Estatutos Sociales.</text:p>
        </text:list-item>
        <text:list-item>
          <text:p text:style-name="P37"><text:span text:style-name="T89">Redacción o modificación del Reglamento de Régimen </text:span><text:span text:style-name="T93">Interior.</text:span></text:p>
        </text:list-item>
        <text:list-item>
          <text:p text:style-name="P71">Elección de Junta Directiva.</text:p>
        </text:list-item>
        <text:list-item>
          <text:p text:style-name="P71">Fijación de cuotas sociales extraordinarias y aperiódicas.</text:p>
        </text:list-item>
        <text:list-item>
          <text:p text:style-name="P71">Adquirir por compra, enajenar, donar, aportar y gravar bienes inmuebles.</text:p>
        </text:list-item>
        <text:list-item>
          <text:p text:style-name="P71">Solicitar la declaración de Asociación de Utilidad Pública.</text:p>
        </text:list-item>
        <text:list-item>
          <text:p text:style-name="P38"><text:span text:style-name="T89">Constituir o integrarse en Federación </text:span><text:span text:style-name="T138">de </text:span><text:span text:style-name="T89">Asociaciones, sean o no de Utilidad Pública.</text:span></text:p>
        </text:list-item>
        <text:list-item>
          <text:p text:style-name="P71">Disolución de la Asociación.</text:p>
        </text:list-item>
      </text:list>
      <text:p text:style-name="P4"><text:span text:style-name="T89">También se reunirá con carácter extraordinario para ver y aprobar los presupuestos con anterioridad a </text:span><text:span text:style-name="T91">la </text:span><text:span text:style-name="T89">Asamblea General Ordinaria, siempre que así lo acuerde la Junta Directiva.</text:span></text:p>
      <text:p text:style-name="P95">CAPÍTULO IV: DE LA JUNTA DIRECTIVA</text:p>
      <text:p text:style-name="P6"><text:span text:style-name="T139">ARTÍCULO </text:span><text:span text:style-name="T123">TRECE</text:span></text:p>
      <text:list text:style-name="L24">
        <text:list-item>
          <text:p text:style-name="P39"><text:span text:style-name="T91">Apartado Uno.- </text:span><text:span text:style-name="T89">La Junta Directiva es el órgano de gobierno y administración de la Asociación, y estará formada por un número de miembros no inferior a cinco ni superior a once.</text:span></text:p>
        </text:list-item>
        <text:list-item>
          <text:p text:style-name="P39"><text:span text:style-name="T139">Apartado Dos.- </text:span><text:span text:style-name="T89">Los socios protectores podrán formar parte de la Junta Directiva, no superando, en junto, el veinte por ciento de sus miembros.</text:span></text:p>
        </text:list-item>
        <text:list-item>
          <text:p text:style-name="P39"><text:span text:style-name="T139">Apartado Tres.- </text:span><text:span text:style-name="T89">La Junta Directiva estará constituida por los siguientes cargos: Presidente, Vicepresidente</text:span><text:span text:style-name="T138">, </text:span><text:span text:style-name="T89">Secretario, Tesorero y un </text:span><text:span text:style-name="T140">número de Vocales que se determinará reglamentariamente, designándose, en todo caso, un Vocal por cada uno de los establecimientos o secciones que se creen, al menos. Los miembros de la Junta Directiva desempeñarán gratuitamente sus cargos, sin perjuicio de ser reembolsados por los gastos debidamente justificados que el desempeño de sus funciones les ocasione.</text:span></text:p>
        </text:list-item>
        <text:list-item>
          <text:p text:style-name="P39"><text:span text:style-name="T144">Apartado </text:span><text:span text:style-name="T141">Cuatro.- </text:span><text:span text:style-name="T140">En el seno de la Junta Directiva podrán crearse Comisiones de Trabajo, distribuidas por áreas, a juicio de</text:span><text:span text:style-name="T142"> la </text:span><text:span text:style-name="T140">propia Junta, quien tendrá la facultad de crearlas, modificar su número, componentes y denominación. El Reglamento de Régimen Interior determinará su funcionamiento.</text:span></text:p>
        </text:list-item>
      </text:list>
      <text:p text:style-name="P96">ARTÍCULO CATORCE</text:p>
      <text:list text:style-name="L25">
        <text:list-item>
          <text:p text:style-name="P40"><text:span text:style-name="T144">Apartado Uno.- </text:span><text:span text:style-name="T140">La Asamblea General designará los cargos de la Junta </text:span><text:span text:style-name="T143">Directiva, </text:span><text:span text:style-name="T140">previa elección correspondiente mediante sufragio libre, igual, directo y secreto, por el sistema de candidatura cerrada.</text:span></text:p>
        </text:list-item>
        <text:list-item>
          <text:p text:style-name="P40"><text:span text:style-name="T144">Apartado Dos.- </text:span><text:span text:style-name="T143">Los </text:span><text:span text:style-name="T140">socios candidatos deberán ser presentados con quince días naturales de antelación a la fecha de la elección debiendo constar su aceptación.</text:span></text:p>
        </text:list-item>
        <text:list-item>
          <text:p text:style-name="P40"><text:span text:style-name="T141">Apartado Tres.- </text:span><text:span text:style-name="T140">La elección de los miembros de </text:span><text:span text:style-name="T141">la </text:span><text:span text:style-name="T140">Junta Directiva se efectuará por un período de cuatro años, pudiendo ser reelegidos para el siguiente período.</text:span></text:p>
        </text:list-item>
      </text:list>
      <text:p text:style-name="P97">ARTÍCULO QUINCE</text:p>
      <text:list text:style-name="L26">
        <text:list-item>
          <text:p text:style-name="P41"><text:soft-page-break/><text:span text:style-name="T144">Apartado Uno.- </text:span><text:span text:style-name="T140">La Junta Directiva será convocada por su Presidente con </text:span><text:span text:style-name="T143">dos días de </text:span><text:span text:style-name="T140">antelación, como mínimo, a la fecha de su celebración. También deberá ser convocada por petición </text:span><text:span text:style-name="T143">ex</text:span><text:span text:style-name="T140">presa d</text:span><text:span text:style-name="T143">e </text:span><text:span text:style-name="T140">tres o más de sus miembros.</text:span></text:p>
        </text:list-item>
        <text:list-item>
          <text:p text:style-name="P41"><text:span text:style-name="T111">Apartado Dos.- </text:span><text:span text:style-name="T101">La Junta Directiva quedará válidamente constituida</text:span><text:span text:style-name="T110">, </text:span><text:span text:style-name="T101">siempre en única convocatoria, cuando concurran a ella la mayoría de sus miembros. También quedará válidamente constituida cuando estén presentes todos sus miembros y acepten unánimemente celebrarla, aunque no hubiese mediado convocatoria.</text:span></text:p>
        </text:list-item>
        <text:list-item>
          <text:p text:style-name="P41"><text:span text:style-name="T111">Apartado Tres.- </text:span><text:span text:style-name="T101">Los acuerdos de la Junta Directiva, que se recogerán en un libro de actas y que suscribirá el Secretario con el visto bueno del Presidente, se adoptarán por mayoría simple de sus asistentes, pero será precisa una mayoría de dos tercios de los mismos para admitir o separar a los socios de número, imponer mociones de censura a los miembros de la propia Junta Directiva y proponer a la Asamblea:</text:span></text:p>
        </text:list-item>
      </text:list>
      <text:list text:style-name="L27">
        <text:list-item>
          <text:p text:style-name="P77">Las modificaciones de los presentes Estatutos.</text:p>
        </text:list-item>
        <text:list-item>
          <text:p text:style-name="P42"><text:span text:style-name="T101">La modificación del Reglamento de Régimen Interio</text:span><text:span text:style-name="T110">r</text:span><text:span text:style-name="T101">.</text:span></text:p>
        </text:list-item>
        <text:list-item>
          <text:p text:style-name="P78">La fusión o Participación en otras entidades.</text:p>
        </text:list-item>
        <text:list-item>
          <text:p text:style-name="P78">La disolución de la Asociación.</text:p>
        </text:list-item>
      </text:list>
      <text:p text:style-name="P87">ARTÍCULO DIECISÉIS</text:p>
      <text:p text:style-name="P75">Corresponderá a la Junta Directiva:</text:p>
      <text:list text:style-name="L28">
        <text:list-item>
          <text:p text:style-name="P79">Ejecutar los acuerdos válidamente adoptados por la Asamblea General y la propia Junta Directiva.</text:p>
        </text:list-item>
        <text:list-item>
          <text:p text:style-name="P43"><text:span text:style-name="T101">Nombrar Gerente o Director ejecutivo con las </text:span><text:span text:style-name="T110">f</text:span><text:span text:style-name="T101">acultades que estime, así como otro personal técnico, administrativo o subalterno, retribuido.</text:span></text:p>
        </text:list-item>
        <text:list-item>
          <text:p text:style-name="P80">Convocar por medio de su Presidente a la Asamblea General, cuando lo estime necesario.</text:p>
        </text:list-item>
        <text:list-item>
          <text:p text:style-name="P80">Redactar o reformar el Reglamento de Régimen Interior para proponer a la Asamblea.</text:p>
        </text:list-item>
        <text:list-item>
          <text:p text:style-name="P80">Proponer a la Asamblea General la reforma de los Estatutos Sociales.</text:p>
        </text:list-item>
        <text:list-item>
          <text:p text:style-name="P80">Dirigir todas las actividades de la Asociación, decidiendo y creando las secciones o establecimientos que estime necesarios o convenientes para el cumplimiento del objeto social.</text:p>
        </text:list-item>
        <text:list-item>
          <text:p text:style-name="P80">Designar a las personas que hayan de dirigir las distintas comisiones de trabajo que estime.</text:p>
        </text:list-item>
        <text:list-item>
          <text:p text:style-name="P80">Redactar la Memoria anual de la Asociación.</text:p>
        </text:list-item>
        <text:list-item>
          <text:p text:style-name="P43"><text:span text:style-name="T101">Formular el Balance y liquidación del Presupuesto anual</text:span><text:span text:style-name="T145">.</text:span></text:p>
        </text:list-item>
        <text:list-item>
          <text:p text:style-name="P80">Confeccionar el Presupuesto anual de la Asociación.</text:p>
        </text:list-item>
        <text:list-item>
          <text:p text:style-name="P43"><text:span text:style-name="T101">Distribuir los fondos sociales entre las distintas act</text:span><text:span text:style-name="T146">i</text:span><text:span text:style-name="T101">vidades de la Asociación.</text:span></text:p>
        </text:list-item>
        <text:list-item>
          <text:p text:style-name="P81">Admitir y separar socios.</text:p>
        </text:list-item>
        <text:list-item>
          <text:p text:style-name="P81">Interpretar los presentes Estatutos.</text:p>
        </text:list-item>
        <text:list-item>
          <text:p text:style-name="P44"><text:span text:style-name="T101">Mantener el orden y la disciplina en la Asociación cuidando</text:span><text:span text:style-name="T147"> </text:span><text:span text:style-name="T101">que se cumpla lo dispuesto en los presentes Estatutos y en el Reglamento de Régimen Interior, así como lo acordado en Asamblea General y por la propia Junta Directiva.</text:span></text:p>
        </text:list-item>
        <text:list-item>
          <text:p text:style-name="P82">Cubrir vacantes en la Junta Directiva, cuyos nombramientos serán provisionales hasta su ratificación por la Asamblea.</text:p>
        </text:list-item>
        <text:list-item>
          <text:p text:style-name="P45"><text:soft-page-break/><text:span text:style-name="T101">Imponer moción de censura a cualquier miembro de la Junta Directiva previa audiencia del interesado, separándolo automáticamente de la misma y con carácter de suspensión temporal del </text:span><text:span text:style-name="T89">cargo ostentado, hasta tanto sea ratificada o anulada su separación definitiva de dicha Junta por la Asamblea General. </text:span></text:p>
        </text:list-item>
        <text:list-item>
          <text:p text:style-name="P72">Convocar Asamblea General Extraordinaria para resolver sobre lo estipulado en las letras ñ) y o) anteriores, cuya celebración se efectuará dentro del plazo máximo de seis y dos meses, respectivamente, a partir de la fecha de los acuerdos tomados por la Junta Directiva con relación a dichas letras. </text:p>
        </text:list-item>
        <text:list-item>
          <text:p text:style-name="P72">En general, a título meramente enunciativo y no limitativo, acordar y aplicar cuantas medidas sean necesarias para el cumplimiento de los fines de la Asociación y que no estén reservados a la Asamblea General.</text:p>
        </text:list-item>
        <text:list-item>
          <text:p text:style-name="P72">Aceptar donaciones de bienes y derechos de todas clases, sin perjuicio de dar cuenta a la Asamblea General.</text:p>
        </text:list-item>
      </text:list>
      <text:p text:style-name="P98">CAPÍTULO V: DEL PRESIDENTE</text:p>
      <text:p text:style-name="P98">ARTÍCULO DIECISIETE</text:p>
      <text:p text:style-name="P4"><text:span text:style-name="T89">El Presidente de la Asociación es el órgano de representación de la misma, y desempeñará este cargo quien haya sido designado Presidente de la Junta Directiva. Ostentará las más amplias facultades para representar a la Asociación en juicio o fuera de él, ante cualesquiera Tribunales, Organismos, Corporaciones, Entidades o personas</text:span><text:span text:style-name="T148">, </text:span><text:span text:style-name="T89">sin limitación</text:span><text:span text:style-name="T149"> </text:span><text:span text:style-name="T89">alguna. Asimismo, podrá designar procuradores y letrados para actuaciones ante Tribunales, y conferir poderes para la resolución de asuntos concretos, sin perjuicio de su deber de comunicar a la Junta directiva sus actuaciones en representación de la Asociación.</text:span></text:p>
      <text:p text:style-name="P99">ARTÍCULO DIECIOCHO</text:p>
      <text:p text:style-name="P4"><text:span text:style-name="T101">En caso </text:span><text:span text:style-name="T150">de </text:span><text:span text:style-name="T101">ausencia, enfermedad, imposibilidad material u otros de fuerza mayor, asumirá sus funciones el Vicepresidente y, en defecto de éste, un miembro de la Junta Directiva, por el orden establecido en el Apartado Tres del Artículo Trece de los presentes Estatutos. En caso de conveniencia para los fines corporativos, podrá delegar en cualquier miembro de la Junta Directiva, por acuerdo de la misma. El Secretario, que lo será el de la Junta Directiva, certificará sobre los acuerdos de dicha Junta y de la Asamblea General, con el visto bueno del Presidente, así como custodiará los libros de Actas y demás documentos de la Asociación. El Tesorero, que lo será el de la Junta Directiva, intervendrá los fondos de la Asociación, pudiendo disponer de los mismos conjuntamente con el Presidente o Vicepresidente.</text:span></text:p>
      <text:p text:style-name="P6"><text:span text:style-name="T152">C</text:span><text:span text:style-name="T151">APÍTULO VI: DEL RÉGIMEN ECONÓMICO</text:span></text:p>
      <text:p text:style-name="P99">ARTÍCULO DIECINUEVE</text:p>
      <text:list text:style-name="L29">
        <text:list-item>
          <text:p text:style-name="P46"><text:span text:style-name="T151">Apartado Uno.- </text:span><text:span text:style-name="T101">La Asociación se constituye sin Patrimonio.</text:span></text:p>
        </text:list-item>
        <text:list-item>
          <text:p text:style-name="P46"><text:span text:style-name="T151">Apartado Dos.- </text:span><text:span text:style-name="T101">No obstante lo preceptuado en el Apartado Uno </text:span><text:span text:style-name="T150">anterior, </text:span><text:span text:style-name="T101">la Asociación </text:span><text:span text:style-name="T150">se </text:span><text:span text:style-name="T101">somete al régimen de Presupuesto y Patrimonio propios.</text:span></text:p>
        </text:list-item>
      </text:list>
      <text:p text:style-name="P99">ARTÍCULO VEINTE</text:p>
      <text:list text:style-name="L30">
        <text:list-item>
          <text:p text:style-name="P47"><text:span text:style-name="T151">Apartado Uno.- </text:span><text:span text:style-name="T101">El presupuesto ordinario inicial de mantenimiento de los centros y programas de la Asociación se estima en€ 12.020,30 (doce mil veinte Euros con treinta céntimos). No obstante, tales presupuestos de los ejercicios sucesivos podrán alcanzar cifra más elevada. Los presupuestos extraordinarios, tanto de mantenimiento como de inversión, estarán acordes con las necesidades y oportunidad de cada momento.</text:span></text:p>
        </text:list-item>
        <text:list-item>
          <text:p text:style-name="P48"><text:span text:style-name="T155">Apartado </text:span><text:span text:style-name="T103">Dos.- </text:span><text:span text:style-name="T101">Los ingresos de la Asociación, que se destinarán en todo caso al cumplimiento de su objeto social y se administrarán por la Junta Directiva, procederán de las siguientes fuentes:</text:span></text:p>
        </text:list-item>
      </text:list>
      <text:list text:style-name="L31">
        <text:list-item>
          <text:p text:style-name="P83">Cuotas sociales ordinarias y extraordinarias, periódicas y aperiódicas.</text:p>
        </text:list-item>
        <text:list-item>
          <text:p text:style-name="P49"><text:soft-page-break/><text:span text:style-name="T101">Donativos y subvenciones </text:span><text:span text:style-name="T154">que </text:span><text:span text:style-name="T112">le </text:span><text:span text:style-name="T154">sean </text:span><text:span text:style-name="T101">concedidas por personas o entidades públicas y privadas.</text:span></text:p>
        </text:list-item>
        <text:list-item>
          <text:p text:style-name="P85">Ingresos que pudieran obtenerse derivados de rendimientos de sus centros, actividades sociales y recreativas, competiciones deportivas. etc ..</text:p>
        </text:list-item>
        <text:list-item>
          <text:p text:style-name="P84">Rendimientos procedentes de sus bienes patrimoniales si los hubiere.</text:p>
        </text:list-item>
        <text:list-item>
          <text:p text:style-name="P85">Cualesquiera otros ingresos lícitos que acuerde la Junta Directiva o la Asamblea General, siempre que estén relacionados con el objeto social de la Asociación y/o redunden en su beneficio.</text:p>
        </text:list-item>
      </text:list>
      <text:p text:style-name="P8"><text:span text:style-name="T152">C</text:span><text:span text:style-name="T151">APÍTULO VI</text:span><text:span text:style-name="T153">I</text:span><text:span text:style-name="T151">: </text:span><text:span text:style-name="T153">SOBRE LA DISOLUCIÓN</text:span></text:p>
      <text:p text:style-name="P8"><text:span text:style-name="T151">ARTÍCULO </text:span><text:span text:style-name="T153">VEINTIUNO</text:span></text:p>
      <text:list text:style-name="L32">
        <text:list-item>
          <text:p text:style-name="P50"><text:span text:style-name="T153">Apartado Uno.- </text:span><text:span text:style-name="T105">La Asociación se disolverá:</text:span></text:p>
        </text:list-item>
      </text:list>
      <text:list text:style-name="L33">
        <text:list-item>
          <text:p text:style-name="P86"><text:span text:style-name="T69">Por</text:span><text:span text:style-name="T156"> </text:span><text:span text:style-name="T68">decisión</text:span><text:span text:style-name="T157"> </text:span><text:span text:style-name="T68">de</text:span><text:span text:style-name="T157"> </text:span><text:span text:style-name="T68">la</text:span><text:span text:style-name="T158"> </text:span><text:span text:style-name="T68">Asamblea</text:span><text:span text:style-name="T70"> </text:span><text:span text:style-name="T68">General.</text:span></text:p>
        </text:list-item>
        <text:list-item>
          <text:p text:style-name="P53"><text:span text:style-name="T85">Por las causas determinadas en el artículo 39 del Código </text:span><text:span text:style-name="T81">Civil.</text:span></text:p>
        </text:list-item>
        <text:list-item>
          <text:p text:style-name="P65">Por sentencia judicial.</text:p>
        </text:list-item>
        <text:list-item>
          <text:p text:style-name="P65">Por las demás causas que determinen las leyes.</text:p>
        </text:list-item>
      </text:list>
      <text:list text:style-name="L34">
        <text:list-item>
          <text:p text:style-name="P51"><text:span text:style-name="T160">Apartado Dos.- </text:span><text:span text:style-name="T159">La </text:span><text:span text:style-name="T81">disolución determinará la apertura del procedimiento de liquidación, en el cual la ASOCIACIÓN conservará su personalidad jurídica. </text:span><text:span text:style-name="T84">El </text:span><text:span text:style-name="T81">procedimiento lo llevará a cabo la Junta Directiva, cuyos miembros se convertirán en socios liquidadores.</text:span></text:p>
        </text:list-item>
        <text:list-item>
          <text:p text:style-name="P51"><text:span text:style-name="T160">Apartado Tres.- </text:span><text:span text:style-name="T81">Los bienes resultantes de la liquidación de la ASOCIACIÓN se destinarán a otra u otras entidades análogas, sin ánimo de lucro, cuyos fines sean similares.</text:span></text:p>
        </text:list-item>
      </text:list>
      <text:p text:style-name="P100">CAPÍTULO VIII: DEL RÉGIMEN JURÍDICO</text:p>
      <text:p text:style-name="P100">ARTÍCULO VEINTIDÓS</text:p>
      <text:p text:style-name="P62">La Asociación ADEPSI se regirá:</text:p>
      <text:list text:style-name="L35">
        <text:list-item>
          <text:p text:style-name="P63">Por los presentes Estatutos.</text:p>
        </text:list-item>
        <text:list-item>
          <text:p text:style-name="P52"><text:span text:style-name="T81">Por el Reglamento de Régimen Interior </text:span><text:span text:style-name="T161">de </text:span><text:span text:style-name="T81">la misma.</text:span></text:p>
        </text:list-item>
        <text:list-item>
          <text:p text:style-name="P64">Por los acuerdos válidamente tomados en su Asamblea General y Junta Directiva.</text:p>
        </text:list-item>
        <text:list-item>
          <text:p text:style-name="P52"><text:span text:style-name="T81">Por lo no previsto en las letras anteriores, se estará a lo dispuesto en la Ley 4/2003, de 28 de Febrero, de Asociaciones de Canarias</text:span><text:span text:style-name="T161">, </text:span><text:span text:style-name="T81">su desarrollo reglamentario, Ley Orgánica 1 /2002, de 23 de Marzo, Ley 13/1982, de 7 de Abril, Ley 9/1987, de 28 de abril de Servicios Soc</text:span><text:span text:style-name="T161">i</text:span><text:span text:style-name="T81">ales de Canarias, y demás disposiciones concordantes.</text:span></text:p>
        </text:list-item>
      </text:list>
      <text:p text:style-name="P101">SE CERTIFICA:</text:p>
      <text:p text:style-name="P102">Que estos Estatutos son análogos a los hasta ahora vigentes, salvo las modificaciones introducidas, por acuerdo de la Asamblea General Extraordinaria de fecha 11 de Diciembre de 2019.</text:p>
      <text:p text:style-name="P6"><text:span text:style-name="T140">Las Palmas de Gran Canaria, 12 de Diciembre de 2019.</text:span></text:p>
      <text:p text:style-name="P6"><text:span text:style-name="T14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_20_7" style:display-name="Heading 7" style:family="paragraph" style:parent-style-name="Heading" style:class="text"/>
    <style:style style:name="List_20_Paragraph" style:display-name="List Paragraph" style:family="paragraph" style:parent-style-name="Standard" style:default-outline-level="">
      <style:paragraph-properties fo:margin-left="2.861cm" fo:margin-right="0cm" fo:text-indent="-0.533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ítulo_20_7_20_Car" style:display-name="Título 7 Car" style:family="text" style:parent-style-name="Default_20_Paragraph_20_Font">
      <style:text-properties fo:font-size="13.5pt" fo:font-weight="bold" style:font-size-asian="13.5pt" style:font-weight-asian="bold" style:font-size-complex="13.5pt" style:font-weight-complex="bold"/>
    </style:style>
    <style:style style:name="Texto_20_independiente_20_Car" style:display-name="Texto independiente Car" style:family="text" style:parent-style-name="Default_20_Paragraph_20_Font">
      <style:text-properties fo:font-size="12pt" style:font-size-asian="12pt" style:font-size-complex="12pt"/>
    </style:style>
    <style:style style:name="ListLabel_20_1" style:display-name="ListLabel 1" style:family="text">
      <style:text-properties fo:font-size="12pt" style:font-name-asian="Arial1" style:font-family-asian="Arial" style:font-family-generic-asian="system" style:font-pitch-asian="variable"/>
    </style:style>
    <style:style style:name="ListLabel_20_2" style:display-name="ListLabel 2" style:family="text">
      <style:text-properties style:font-name="Arial" fo:font-family="Arial" style:font-family-generic="roman" style:font-pitch="variable" fo:font-size="12pt"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text:bullet-char="•">
        <style:list-level-properties text:list-level-position-and-space-mode="label-alignment">
          <style:list-level-label-alignment text:label-followed-by="listtab" fo:text-indent="-0.074cm" fo:margin-left="3.082cm"/>
        </style:list-level-properties>
        <style:text-properties fo:font-family="Arial" style:font-style-name="Normal" style:font-family-generic="swiss" style:font-pitch="variable"/>
      </text:list-level-style-bullet>
      <text:list-level-style-bullet text:level="2" loext:num-list-format="%2%" text:bullet-char="•">
        <style:list-level-properties text:list-level-position-and-space-mode="label-alignment">
          <style:list-level-label-alignment text:label-followed-by="listtab" fo:text-indent="-0.074cm" fo:margin-left="4.586cm"/>
        </style:list-level-properties>
      </text:list-level-style-bullet>
      <text:list-level-style-bullet text:level="3" loext:num-list-format="%3%" text:bullet-char="•">
        <style:list-level-properties text:list-level-position-and-space-mode="label-alignment">
          <style:list-level-label-alignment text:label-followed-by="listtab" fo:text-indent="-0.074cm" fo:margin-left="6.103cm"/>
        </style:list-level-properties>
      </text:list-level-style-bullet>
      <text:list-level-style-bullet text:level="4" loext:num-list-format="%4%" text:bullet-char="•">
        <style:list-level-properties text:list-level-position-and-space-mode="label-alignment">
          <style:list-level-label-alignment text:label-followed-by="listtab" fo:text-indent="-0.074cm" fo:margin-left="7.62cm"/>
        </style:list-level-properties>
      </text:list-level-style-bullet>
      <text:list-level-style-bullet text:level="5" loext:num-list-format="%5%" text:bullet-char="•">
        <style:list-level-properties text:list-level-position-and-space-mode="label-alignment">
          <style:list-level-label-alignment text:label-followed-by="listtab" fo:text-indent="-0.074cm" fo:margin-left="9.137cm"/>
        </style:list-level-properties>
      </text:list-level-style-bullet>
      <text:list-level-style-bullet text:level="6" loext:num-list-format="%6%" text:bullet-char="•">
        <style:list-level-properties text:list-level-position-and-space-mode="label-alignment">
          <style:list-level-label-alignment text:label-followed-by="listtab" fo:text-indent="-0.074cm" fo:margin-left="10.654cm"/>
        </style:list-level-properties>
      </text:list-level-style-bullet>
      <text:list-level-style-bullet text:level="7" loext:num-list-format="%7%" text:bullet-char="•">
        <style:list-level-properties text:list-level-position-and-space-mode="label-alignment">
          <style:list-level-label-alignment text:label-followed-by="listtab" fo:text-indent="-0.074cm" fo:margin-left="12.171cm"/>
        </style:list-level-properties>
      </text:list-level-style-bullet>
      <text:list-level-style-bullet text:level="8" loext:num-list-format="%8%" text:bullet-char="•">
        <style:list-level-properties text:list-level-position-and-space-mode="label-alignment">
          <style:list-level-label-alignment text:label-followed-by="listtab" fo:text-indent="-0.074cm" fo:margin-left="13.69cm"/>
        </style:list-level-properties>
      </text:list-level-style-bullet>
      <text:list-level-style-bullet text:level="9" loext:num-list-format="%9%" text:bullet-char="•">
        <style:list-level-properties text:list-level-position-and-space-mode="label-alignment">
          <style:list-level-label-alignment text:label-followed-by="listtab" fo:text-indent="-0.074cm" fo:margin-left="15.2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loext:num-list-format="%1%" style:num-format="a" style:num-letter-sync="true">
        <style:list-level-properties text:list-level-position-and-space-mode="label-alignment">
          <style:list-level-label-alignment text:label-followed-by="listtab" fo:text-indent="-0.543cm" fo:margin-left="5.708cm"/>
        </style:list-level-properties>
      </text:list-level-style-number>
      <text:list-level-style-number text:level="2" text:style-name="ListLabel_20_3" loext:num-list-format="%1%.%2%" style:num-format="a" style:num-letter-sync="true" text:display-levels="2">
        <style:list-level-properties text:list-level-position-and-space-mode="label-alignment">
          <style:list-level-label-alignment text:label-followed-by="listtab" fo:text-indent="-0.531cm" fo:margin-left="3.048cm"/>
        </style:list-level-properties>
      </text:list-level-style-number>
      <text:list-level-style-bullet text:level="3" loext:num-list-format="%3%" text:bullet-char="•">
        <style:list-level-properties text:list-level-position-and-space-mode="label-alignment">
          <style:list-level-label-alignment text:label-followed-by="listtab" fo:text-indent="-0.531cm" fo:margin-left="7.033cm"/>
        </style:list-level-properties>
      </text:list-level-style-bullet>
      <text:list-level-style-bullet text:level="4" loext:num-list-format="%4%" text:bullet-char="•">
        <style:list-level-properties text:list-level-position-and-space-mode="label-alignment">
          <style:list-level-label-alignment text:label-followed-by="listtab" fo:text-indent="-0.531cm" fo:margin-left="8.35cm"/>
        </style:list-level-properties>
      </text:list-level-style-bullet>
      <text:list-level-style-bullet text:level="5" loext:num-list-format="%5%" text:bullet-char="•">
        <style:list-level-properties text:list-level-position-and-space-mode="label-alignment">
          <style:list-level-label-alignment text:label-followed-by="listtab" fo:text-indent="-0.531cm" fo:margin-left="9.67cm"/>
        </style:list-level-properties>
      </text:list-level-style-bullet>
      <text:list-level-style-bullet text:level="6" loext:num-list-format="%6%" text:bullet-char="•">
        <style:list-level-properties text:list-level-position-and-space-mode="label-alignment">
          <style:list-level-label-alignment text:label-followed-by="listtab" fo:text-indent="-0.531cm" fo:margin-left="10.987cm"/>
        </style:list-level-properties>
      </text:list-level-style-bullet>
      <text:list-level-style-bullet text:level="7" loext:num-list-format="%7%" text:bullet-char="•">
        <style:list-level-properties text:list-level-position-and-space-mode="label-alignment">
          <style:list-level-label-alignment text:label-followed-by="listtab" fo:text-indent="-0.531cm" fo:margin-left="12.305cm"/>
        </style:list-level-properties>
      </text:list-level-style-bullet>
      <text:list-level-style-bullet text:level="8" loext:num-list-format="%8%" text:bullet-char="•">
        <style:list-level-properties text:list-level-position-and-space-mode="label-alignment">
          <style:list-level-label-alignment text:label-followed-by="listtab" fo:text-indent="-0.531cm" fo:margin-left="13.624cm"/>
        </style:list-level-properties>
      </text:list-level-style-bullet>
      <text:list-level-style-bullet text:level="9" loext:num-list-format="%9%" text:bullet-char="•">
        <style:list-level-properties text:list-level-position-and-space-mode="label-alignment">
          <style:list-level-label-alignment text:label-followed-by="listtab" fo:text-indent="-0.531cm" fo:margin-left="14.9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2" style:family="table">
      <style:table-properties style:width="17cm" table:align="margins"/>
    </style:style>
    <style:style style:name="Tabla2.A" style:family="table-column">
      <style:table-column-properties style:column-width="5.666cm" style:rel-column-width="21840*"/>
    </style:style>
    <style:style style:name="Tabla2.B" style:family="table-column">
      <style:table-column-properties style:column-width="5.667cm" style:rel-column-width="21847*"/>
    </style:style>
    <style:style style:name="Tabla2.C" style:family="table-column">
      <style:table-column-properties style:column-width="5.667cm" style:rel-column-width="21848*"/>
    </style:style>
    <style:style style:name="Tabla2.1" style:family="table-row">
      <style:table-row-properties style:min-row-height="1.909cm"/>
    </style:style>
    <style:style style:name="Tabla2.A1" style:family="table-cell">
      <style:table-cell-properties fo:padding="0.097cm" fo:border="none"/>
    </style:style>
    <style:style style:name="Tabla2.2" style:family="table-row">
      <style:table-row-properties style:min-row-height="1.097cm"/>
    </style:style>
    <style:style style:name="Tabla1" style:family="table">
      <style:table-properties style:width="17.009cm" fo:margin-left="0cm" table:align="left"/>
    </style:style>
    <style:style style:name="Tabla1.A" style:family="table-column">
      <style:table-column-properties style:column-width="3.099cm"/>
    </style:style>
    <style:style style:name="Tabla1.B" style:family="table-column">
      <style:table-column-properties style:column-width="11.396cm"/>
    </style:style>
    <style:style style:name="Tabla1.C" style:family="table-column">
      <style:table-column-properties style:column-width="2.514cm"/>
    </style:style>
    <style:style style:name="Tabla1.A1" style:family="table-cell">
      <style:table-cell-properties fo:padding="0.097cm" fo:border="none"/>
    </style:style>
    <style:style style:name="MP1" style:family="paragraph" style:parent-style-name="Table_20_Contents">
      <style:paragraph-properties fo:text-align="center" style:justify-single-word="false"/>
      <style:text-properties fo:color="#3465a4" loext:opacity="100%" style:font-name="Calibri1" fo:font-size="6pt" fo:font-weight="bold" officeooo:rsid="002463b1" officeooo:paragraph-rsid="0024e36b" style:font-size-asian="6pt" style:font-weight-asian="bold" style:font-size-complex="6pt" style:font-weight-complex="bold"/>
    </style:style>
    <style:style style:name="MP2" style:family="paragraph">
      <loext:graphic-properties draw:fill="none" draw:fill-color="#ffffff"/>
      <style:paragraph-properties style:writing-mode="lr-tb"/>
    </style:style>
    <style:style style:name="MP3" style:family="paragraph">
      <loext:graphic-properties draw:fill="none" draw:fill-color="#ffffff"/>
      <style:paragraph-properties fo:text-align="center"/>
    </style:style>
    <style:style style:name="MP4" style:family="paragraph" style:parent-style-name="Standard">
      <style:paragraph-properties fo:margin-left="0cm" fo:margin-right="0cm" fo:line-height="0.347cm" fo:text-align="center" style:justify-single-word="false" fo:text-indent="0cm" style:auto-text-indent="false" style:writing-mode="lr-tb">
        <style:tab-stops>
          <style:tab-stop style:position="4.068cm"/>
        </style:tab-stops>
      </style:paragraph-properties>
      <style:text-properties style:font-name="Calibri1" fo:font-size="6pt" officeooo:paragraph-rsid="0024e36b" style:font-size-asian="6pt" style:font-size-complex="6pt"/>
    </style:style>
    <style:style style:name="MP5" style:family="paragraph" style:parent-style-name="Standard">
      <style:paragraph-properties fo:margin-left="0cm" fo:margin-right="0cm" fo:line-height="0.347cm" fo:text-align="center" style:justify-single-word="false" fo:text-indent="0cm" style:auto-text-indent="false" style:writing-mode="lr-tb">
        <style:tab-stops>
          <style:tab-stop style:position="4.068cm"/>
        </style:tab-stops>
      </style:paragraph-properties>
      <style:text-properties officeooo:paragraph-rsid="0024e36b"/>
    </style:style>
    <style:style style:name="MP6" style:family="paragraph" style:parent-style-name="Footer">
      <style:paragraph-properties fo:text-align="center" style:justify-single-word="false"/>
      <style:text-properties style:font-name="Calibri1" fo:font-size="10.5pt" style:font-size-asian="10.5pt" style:font-size-complex="10.5pt"/>
    </style:style>
    <style:style style:name="MT1" style:family="text">
      <style:text-properties fo:color="#2a3480" loext:opacity="100%" style:text-scale="95%"/>
    </style:style>
    <style:style style:name="MT2" style:family="text">
      <style:text-properties fo:color="#333859" loext:opacity="100%" style:text-scale="95%"/>
    </style:style>
    <style:style style:name="MT3" style:family="text">
      <style:text-properties fo:color="#333859" loext:opacity="100%" fo:letter-spacing="0.007cm" style:text-scale="95%"/>
    </style:style>
    <style:style style:name="MT4" style:family="text">
      <style:text-properties fo:color="#2a3480" loext:opacity="100%" fo:letter-spacing="0.026cm" style:text-scale="95%"/>
    </style:style>
    <style:style style:name="MT5" style:family="text">
      <style:text-properties fo:color="#333859" loext:opacity="100%" fo:letter-spacing="0.034cm" style:text-scale="95%"/>
    </style:style>
    <style:style style:name="MT6" style:family="text">
      <style:text-properties fo:color="#2a3480" loext:opacity="100%" fo:letter-spacing="-0.004cm" style:text-scale="95%"/>
    </style:style>
    <style:style style:name="MT7" style:family="text">
      <style:text-properties fo:color="#2a3480" loext:opacity="100%" fo:letter-spacing="0.005cm" style:text-scale="95%"/>
    </style:style>
    <style:style style:name="MT8" style:family="text">
      <style:text-properties fo:color="#2a3480" loext:opacity="100%" fo:letter-spacing="0.012cm" style:text-scale="95%"/>
    </style:style>
    <style:style style:name="MT9" style:family="text">
      <style:text-properties fo:color="#2a3480" loext:opacity="100%" fo:letter-spacing="-0.021cm" style:text-scale="95%"/>
    </style:style>
    <style:style style:name="MT10" style:family="text">
      <style:text-properties fo:color="#2a3480" loext:opacity="100%" fo:letter-spacing="0.023cm" style:text-scale="95%"/>
    </style:style>
    <style:style style:name="MT11" style:family="text">
      <style:text-properties fo:color="#2a3480" loext:opacity="100%" fo:letter-spacing="0.009cm" style:text-scale="95%"/>
    </style:style>
    <style:style style:name="MT12" style:family="text">
      <style:text-properties fo:color="#2a3480" loext:opacity="100%" fo:letter-spacing="0.085cm"/>
    </style:style>
    <style:style style:name="MT13" style:family="text">
      <style:text-properties fo:color="#2a3480" loext:opacity="100%" fo:letter-spacing="0.03cm" style:text-scale="95%"/>
    </style:style>
    <style:style style:name="MT14" style:family="text">
      <style:text-properties fo:color="#3f4985" loext:opacity="100%" style:text-scale="95%"/>
    </style:style>
    <style:style style:name="MT15" style:family="text">
      <style:text-properties fo:color="#3f4985" loext:opacity="100%" fo:letter-spacing="0.002cm" style:text-scale="95%"/>
    </style:style>
    <style:style style:name="MT16" style:family="text">
      <style:text-properties fo:color="#2a3480" loext:opacity="100%" fo:letter-spacing="-0.009cm" style:text-scale="95%"/>
    </style:style>
    <style:style style:name="MT17" style:family="text">
      <style:text-properties fo:color="#2a3480" loext:opacity="100%" fo:letter-spacing="0.064cm"/>
    </style:style>
    <style:style style:name="MT18" style:family="text">
      <style:text-properties fo:color="#2a3480" loext:opacity="100%" fo:letter-spacing="0.021cm" style:text-scale="95%"/>
    </style:style>
    <style:style style:name="MT19" style:family="text">
      <style:text-properties fo:color="#2a3480" loext:opacity="100%" fo:letter-spacing="0.039cm" style:text-scale="95%"/>
    </style:style>
    <style:style style:name="MT20" style:family="text">
      <style:text-properties fo:color="#4b4b4f" loext:opacity="100%" style:text-scale="95%"/>
    </style:style>
    <style:style style:name="MT21" style:family="text">
      <style:text-properties fo:color="#4b4b4f" loext:opacity="100%" fo:letter-spacing="0.026cm" style:text-scale="95%"/>
    </style:style>
    <style:style style:name="MT22" style:family="text">
      <style:text-properties fo:color="#2a3480" loext:opacity="100%" fo:letter-spacing="0.093cm" style:text-scale="95%"/>
    </style:style>
    <style:style style:name="MT23" style:family="text">
      <style:text-properties fo:color="#2a2fa1" loext:opacity="100%" style:text-scale="95%"/>
    </style:style>
    <style:style style:name="MT24" style:family="text">
      <style:text-properties fo:color="#2a3480" loext:opacity="100%" fo:letter-spacing="0.044cm" style:text-scale="95%"/>
    </style:style>
    <style:style style:name="MT25" style:family="text">
      <style:text-properties fo:color="#2a3480" loext:opacity="100%" style:font-name="Calibri1" fo:font-size="6pt" style:font-size-asian="6pt" style:font-size-complex="6pt"/>
    </style:style>
    <style:style style:name="MT26" style:family="text">
      <style:text-properties fo:color="#2a3480" loext:opacity="100%" style:font-name="Calibri1" fo:font-size="6pt" fo:letter-spacing="0.028cm" style:font-size-asian="6pt" style:font-size-complex="6pt"/>
    </style:style>
    <style:style style:name="MT27" style:family="text">
      <style:text-properties fo:color="#333859" loext:opacity="100%" style:font-name="Calibri1" fo:font-size="6pt" style:font-size-asian="6pt" style:font-size-complex="6pt"/>
    </style:style>
    <style:style style:name="MT28" style:family="text">
      <style:text-properties fo:color="#2a2fa1" loext:opacity="100%" style:font-name="Calibri1" fo:font-size="6pt" style:font-size-asian="6pt" style:font-size-complex="6pt"/>
    </style:style>
    <style:style style:name="MT29" style:family="text">
      <style:text-properties fo:color="#2a3480" loext:opacity="100%" style:font-name="Calibri1" fo:font-size="6pt" fo:letter-spacing="0.026cm" style:font-size-asian="6pt" style:font-size-complex="6pt"/>
    </style:style>
    <style:style style:name="MT30" style:family="text">
      <style:text-properties fo:color="#2a3480" loext:opacity="100%" style:font-name="Calibri1" fo:font-size="6pt" fo:letter-spacing="0.021cm" style:font-size-asian="6pt" style:font-size-complex="6pt"/>
    </style:style>
    <style:style style:name="MT31" style:family="text">
      <style:text-properties fo:color="#2a3480" loext:opacity="100%" style:font-name="Calibri1" fo:font-size="6pt" fo:letter-spacing="-0.002cm" style:font-size-asian="6pt" style:font-size-complex="6pt"/>
    </style:style>
    <style:style style:name="MT32" style:family="text">
      <style:text-properties fo:color="#2a3480" loext:opacity="100%" style:font-name="Calibri1" fo:font-size="6pt" fo:letter-spacing="-0.004cm" style:font-size-asian="6pt" style:font-size-complex="6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026cm" svg:stroke-color="#000000" draw:fill="none" draw:fill-color="#ffffff" fo:min-height="0cm" fo:min-width="0cm" style:writing-mode="lr-tb" loext:decorative="false" style:run-through="background"/>
      <style:paragraph-properties style:writing-mode="lr-tb"/>
    </style:style>
    <style:style style:name="Mgr3"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Table_20_Contents"><draw:frame draw:style-name="Mfr1" draw:name="Imagen2" text:anchor-type="char" svg:x="0.512cm" svg:y="0.139cm" svg:width="4.057cm" svg:height="1.418cm" draw:z-index="15"><draw:image xlink:href="Pictures/10000001000001380000006D1ABBCF92.png" xlink:type="simple" xlink:show="embed" xlink:actuate="onLoad" draw:mime-type="image/png"/></draw:frame></text:p>
            </table:table-cell>
            <table:table-cell table:style-name="Tabla2.A1" office:value-type="string">
              <text:p text:style-name="Table_20_Contents"/>
            </table:table-cell>
            <table:table-cell table:style-name="Tabla2.A1" office:value-type="string">
              <text:p text:style-name="Table_20_Contents"><draw:frame draw:style-name="Mfr1" draw:name="Imagen4" text:anchor-type="char" svg:x="0.808cm" svg:y="0.056cm" svg:width="3.667cm" svg:height="1.635cm" draw:z-index="31"><draw:image xlink:href="Pictures/10000000000009CF000004607001B7E0.jpg" xlink:type="simple" xlink:show="embed" xlink:actuate="onLoad" draw:mime-type="image/jpeg"/></draw:frame></text:p>
            </table:table-cell>
          </table:table-row>
          <table:table-row table:style-name="Tabla2.2">
            <table:table-cell table:style-name="Tabla2.A1" office:value-type="string">
              <text:p text:style-name="MP1">ORGANIZACIÓN DIRIGIDA A PERSONAS </text:p>
              <text:p text:style-name="MP1">CON DISCAPACIDAD INTELECTUAL.</text:p>
              <text:p text:style-name="MP1">DECLARADA DE UTILIDAD PUBLICA</text:p>
            </table:table-cell>
            <table:table-cell table:style-name="Tabla2.A1" office:value-type="string">
              <text:p text:style-name="Table_20_Contents"/>
            </table:table-cell>
            <table:table-cell table:style-name="Tabla2.A1" office:value-type="string">
              <text:p text:style-name="Table_20_Contents"/>
            </table:table-cell>
          </table:table-row>
        </table:table>
        <text:p text:style-name="Header"><draw:g text:anchor-type="char" draw:z-index="7" draw:name="Forma1_0" draw:style-name="Mgr1"><draw:custom-shape draw:name="docshape11_0" draw:style-name="Mgr2" draw:text-style-name="MP2" svg:width="0.419cm" svg:height="0.436cm" svg:x="0.822cm" svg:y="0.208cm"><text:p/><draw:enhanced-geometry svg:viewBox="0 0 21600 21600" draw:type="mso-spt202" draw:enhanced-path="M 0 0 L 21600 0 21600 21600 0 21600 0 0 Z N"/></draw:custom-shape><draw:frame draw:name="docshape10_0" draw:style-name="Mgr3" draw:text-style-name="MP3" svg:width="0.101cm" svg:height="0.101cm" svg:x="0cm" svg:y="0cm"><draw:image xlink:href="Pictures/10000000000000BD00000277E5CE2251.jpg" xlink:type="simple" xlink:show="embed" xlink:actuate="onLoad" draw:mime-type="image/jpeg"><text:p/></draw:image></draw:frame></draw:g></text:p>
      </style:header>
      <style:footer>
        <table:table table:name="Tabla1" table:style-name="Tabla1">
          <table:table-column table:style-name="Tabla1.A"/>
          <table:table-column table:style-name="Tabla1.B"/>
          <table:table-column table:style-name="Tabla1.C"/>
          <table:table-row>
            <table:table-cell table:style-name="Tabla1.A1" office:value-type="string">
              <text:p text:style-name="Table_20_Contents"><draw:frame draw:style-name="Mfr1" draw:name="Imagen1" text:anchor-type="char" svg:x="-0.21cm" svg:y="0cm" svg:width="2.939cm" svg:height="1.169cm" draw:z-index="23"><draw:image xlink:href="Pictures/10000001000000D300000054061272C2.png" xlink:type="simple" xlink:show="embed" xlink:actuate="onLoad" draw:mime-type="image/png"/></draw:frame></text:p>
            </table:table-cell>
            <table:table-cell table:style-name="Tabla1.A1" office:value-type="string">
              <text:p text:style-name="MP4"><text:span text:style-name="MT1">Lom</text:span><text:span text:style-name="MT2">o</text:span><text:span text:style-name="MT3"> </text:span><text:span text:style-name="MT1">La</text:span><text:span text:style-name="MT4"> </text:span><text:span text:style-name="MT1">Plana</text:span><text:span text:style-name="MT2">,</text:span><text:span text:style-name="MT5"> </text:span><text:span text:style-name="MT1">28</text:span><text:span text:style-name="MT6"> </text:span><text:span text:style-name="MT1">•</text:span><text:span text:style-name="MT7"> </text:span><text:span text:style-name="MT1">Urb</text:span><text:span text:style-name="MT2">.</text:span><text:span text:style-name="MT5"> </text:span><text:span text:style-name="MT1">Siete</text:span><text:span text:style-name="MT8"> </text:span><text:span text:style-name="MT1">Palmas</text:span><text:span text:style-name="MT9">. </text:span><text:span text:style-name="MT1">35019</text:span><text:span text:style-name="MT10"> </text:span><text:span text:style-name="MT1">Las</text:span><text:span text:style-name="MT10"> </text:span><text:span text:style-name="MT1">Palmas</text:span><text:span text:style-name="MT11"> </text:span><text:span text:style-name="MT1">de</text:span><text:span text:style-name="MT12"> </text:span><text:span text:style-name="MT1">Gran</text:span><text:span text:style-name="MT13"> </text:span><text:span text:style-name="MT14">Canaria·</text:span><text:span text:style-name="MT15"> </text:span><text:span text:style-name="MT1">Tel.:</text:span><text:span text:style-name="MT16"> </text:span><text:span text:style-name="MT1">928</text:span><text:span text:style-name="MT17"> </text:span><text:span text:style-name="MT1">414</text:span><text:span text:style-name="MT18"> </text:span><text:span text:style-name="MT1">484</text:span><text:span text:style-name="MT19"> </text:span><text:span text:style-name="MT1">•</text:span><text:span text:style-name="MT18"> </text:span><text:span text:style-name="MT1">Fax</text:span><text:span text:style-name="MT20">:</text:span><text:span text:style-name="MT21"> </text:span><text:span text:style-name="MT1">928</text:span><text:span text:style-name="MT22"> </text:span><text:span text:style-name="MT1">4</text:span><text:span text:style-name="MT23">1</text:span><text:span text:style-name="MT1">3</text:span><text:span text:style-name="MT24"> </text:span><text:span text:style-name="MT1">784</text:span></text:p>
              <text:p text:style-name="MP5"><text:span text:style-name="MT25">E-mal:</text:span><text:span text:style-name="MT26"> </text:span><text:span text:style-name="MT25">info@adepsi</text:span><text:span text:style-name="MT27">.</text:span><text:span text:style-name="MT25">o</text:span><text:span text:style-name="MT28">r</text:span><text:span text:style-name="MT25">g</text:span><text:span text:style-name="MT29"> </text:span><text:span text:style-name="MT25">•</text:span><text:span text:style-name="MT30"> </text:span><text:a xlink:type="simple" xlink:href="http://www.adepsi.org/" text:style-name="Internet_20_link" text:visited-style-name="Visited_20_Internet_20_Link"><text:span text:style-name="MT25">www.adepsi.org</text:span><text:span text:style-name="MT31"> </text:span></text:a><text:span text:style-name="MT25">•</text:span><text:span text:style-name="MT32"> </text:span><text:a xlink:type="simple" xlink:href="http://www.facebook.com/somosadepsi" text:style-name="Internet_20_link" text:visited-style-name="Visited_20_Internet_20_Link"><text:span text:style-name="MT25">www.facebook.com/somosadepsi</text:span></text:a><draw:frame draw:style-name="Mfr1" draw:name="Imagen5" text:anchor-type="char" svg:x="11.307cm" svg:y="-0.42cm" svg:width="0.871cm" svg:height="1.238cm" draw:z-index="39"><draw:image xlink:href="Pictures/10000000000001FA000002CFA37172CF.jpg" xlink:type="simple" xlink:show="embed" xlink:actuate="onLoad" draw:mime-type="image/jpeg"/></draw:frame><draw:frame draw:style-name="Mfr1" draw:name="Imagen6" text:anchor-type="char" svg:x="12.285cm" svg:y="-0.429cm" svg:width="0.93cm" svg:height="1.258cm" draw:z-index="47"><draw:image xlink:href="Pictures/1000000000000165000001E4CFD52675.jpg" xlink:type="simple" xlink:show="embed" xlink:actuate="onLoad" draw:mime-type="image/jpeg"/></draw:frame></text:p>
            </table:table-cell>
            <table:table-cell table:style-name="Tabla1.A1" office:value-type="string">
              <text:p text:style-name="Table_20_Contents"/>
            </table:table-cell>
          </table:table-row>
        </table:table>
        <text:p text:style-name="MP6"><text:page-number text:select-page="current">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7-13T14:31:56.456000000</meta:creation-date>
    <dc:date>2026-01-22T13:42:47.289000000</dc:date>
    <meta:editing-duration>PT6M2S</meta:editing-duration>
    <meta:editing-cycles>2</meta:editing-cycles>
    <meta:generator>LibreOffice/24.2.2.2$Windows_X86_64 LibreOffice_project/d56cc158d8a96260b836f100ef4b4ef25d6f1a01</meta:generator>
    <meta:document-statistic meta:table-count="2" meta:image-count="5" meta:object-count="0" meta:page-count="8" meta:paragraph-count="173" meta:word-count="3748" meta:character-count="23790" meta:non-whitespace-character-count="20321"/>
  </office:meta>
</office:document-meta>
</file>