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A0000004BA5A84BA9D734C8B3.png" manifest:media-type="image/png"/>
  <manifest:file-entry manifest:full-path="Pictures/1000000000000258000001909074FFD9B24A94D8.png" manifest:media-type="image/png"/>
  <manifest:file-entry manifest:full-path="Pictures/100002010000018600000086DCE2B77251792A3E.png" manifest:media-type="image/png"/>
  <manifest:file-entry manifest:full-path="Pictures/1000000000000089000000B7E36CDCF0F17D38E4.jpg" manifest:media-type="image/jpeg"/>
  <manifest:file-entry manifest:full-path="Pictures/100000000000015A000000F0A4E3971BFFD6CD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 Light2" svg:font-family="'Calibri Light'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Calibri Light1" svg:font-family="'Calibri Light'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33aa6"/>
    </style:style>
    <style:style style:name="T3" style:family="text">
      <style:text-properties officeooo:rsid="00148b42"/>
    </style:style>
    <style:style style:name="T4" style:family="text">
      <style:text-properties fo:color="#002060" loext:opacity="100%" fo:font-size="6pt" style:font-size-asian="6pt" style:font-size-complex="6pt"/>
    </style:style>
    <style:style style:name="T5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T6" style:family="text">
      <style:text-properties fo:color="#002060" loext:opacity="100%" fo:font-size="7pt" fo:font-weight="bold" style:font-size-asian="7pt" style:font-weight-asian="bold"/>
    </style:style>
    <style:style style:name="T7" style:family="text">
      <style:text-properties fo:color="#002060" loext:opacity="100%" fo:font-size="6pt" style:font-size-asian="6pt"/>
    </style:style>
    <style:style style:name="T8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><text:tab/><text:tab/><text:tab/><text:tab/><text:tab/><text:tab/><text:tab/><text:tab/><text:tab/><text:tab/></text:p>
      <text:p text:style-name="Normal"/>
      <text:p text:style-name="P2"><text:tab/>Las Palmas de Gran Canaria, a <text:span text:style-name="T3">02</text:span>/0<text:span text:style-name="T3">5</text:span>/202<text:span text:style-name="T3">3</text:span></text:p>
      <text:p text:style-name="Normal"/>
      <text:p text:style-name="P1"/>
      <text:p text:style-name="P1"><text:span text:style-name="T2">Durante el ejercicio 202</text:span><text:span text:style-name="T3">2</text:span><text:span text:style-name="T2">, l</text:span>a entidad no <text:span text:style-name="T2">ha </text:span>realiza<text:span text:style-name="T2">do</text:span> contratos con el sector público según lo establecido en el artículo 28 de la Ley 12/20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 Light2" svg:font-family="'Calibri Light'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Calibri Light1" svg:font-family="'Calibri Light'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PROYECTO" style:display-name="TÍTULO PROYECTO" style:family="paragraph" style:parent-style-name="Heading_20_1" style:default-outline-level="1">
      <style:paragraph-properties fo:margin-left="0.762cm" fo:margin-right="0cm" fo:margin-top="0.847cm" fo:margin-bottom="0.494cm" style:contextual-spacing="false" fo:hyphenation-ladder-count="no-limit" fo:text-indent="-0.762cm" style:auto-text-indent="false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.508cm"/>
        </style:tab-stops>
      </style:paragraph-properties>
      <style:text-properties fo:font-variant="small-caps" fo:color="#000000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none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fo:text-align="center"/>
    </style:style>
    <style:style style:name="MT1" style:family="text">
      <style:text-properties fo:color="#002060" loext:opacity="100%" fo:font-size="6pt" style:font-size-asian="6pt" style:font-size-complex="6pt"/>
    </style:style>
    <style:style style:name="MT2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MT3" style:family="text">
      <style:text-properties fo:color="#002060" loext:opacity="100%" fo:font-size="7pt" fo:font-weight="bold" style:font-size-asian="7pt" style:font-weight-asian="bold"/>
    </style:style>
    <style:style style:name="MT4" style:family="text">
      <style:text-properties fo:color="#002060" loext:opacity="100%" fo:font-size="6pt" style:font-size-asian="6pt"/>
    </style:style>
    <style:style style:name="MT5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MT6" style:family="text">
      <style:text-properties style:language-asian="es" style:country-asian="ES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style:mirror="none" style:run-through="background"/>
    </style:style>
    <style:style style:name="M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01cm" fo:margin-bottom="1.249cm" fo:margin-left="2.501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3b3838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0" draw:name="Grupo 22" draw:style-name="Mgr1"><draw:frame draw:name="Cuadro de texto 2" draw:style-name="Mgr2" draw:text-style-name="MP1" svg:width="8.005cm" svg:height="0.84cm" draw:transform="rotate (1.5707963267949) translate (-1.54693055555556cm 11.3859027777778cm)"><draw:text-box><text:p><text:span text:style-name="MT1">REGISTRO DE ASOCIACIONES 12742 (G1/S1/12742-82/GC) </text:span><text:span text:style-name="MT2"></text:span><text:span text:style-name="MT1"> C.I.F.: G 35068824</text:span></text:p></draw:text-box></draw:frame><draw:g draw:name="Grupo 21" draw:style-name="Mgr3"><draw:frame draw:name="Imagen 19" draw:style-name="Mgr4" draw:text-style-name="MP2" svg:width="2.999cm" svg:height="1.997cm" svg:x="21.244cm" svg:y="-2.637cm"><draw:image xlink:href="Pictures/1000000000000258000001909074FFD9B24A94D8.png" xlink:type="simple" xlink:show="embed" xlink:actuate="onLoad" draw:mime-type="image/png"><text:p/></draw:image></draw:frame><draw:g draw:name="Grupo 12" draw:style-name="Mgr3"><draw:frame draw:name="Imagen 193" draw:style-name="Mgr4" draw:text-style-name="MP2" svg:width="4.5cm" svg:height="1.542cm" svg:x="0.199cm" svg:y="-2.992cm"><draw:image xlink:href="Pictures/100002010000018600000086DCE2B77251792A3E.png" xlink:type="simple" xlink:show="embed" xlink:actuate="onLoad" draw:mime-type="image/png"><text:p/></draw:image></draw:frame><draw:frame draw:name="Cuadro de texto 2" draw:style-name="Mgr5" draw:text-style-name="MP1" svg:width="4.836cm" svg:height="1.318cm" svg:x="0.009cm" svg:y="-1.334cm"><draw:text-box><text:p text:style-name="MP3"><text:span text:style-name="MT3">ORGANIZACIÓN DIRIGIDA A PERSONAS CON DISCAPACIDAD INTELECTUAL.</text:span></text:p><text:p text:style-name="MP4"><text:span text:style-name="MT3">DECLARADA DE UTILIDAD PÚBLICA</text:span></text:p></draw:text-box></draw:frame></draw:g></draw:g><draw:g draw:name="Grupo 20" draw:style-name="Mgr3"><draw:frame draw:name="Imagen 196" draw:style-name="Mgr4" draw:text-style-name="MP2" svg:width="2.999cm" svg:height="1.461cm" svg:x="0.009cm" svg:y="15.054cm"><draw:image xlink:href="Pictures/100002010000009A0000004BA5A84BA9D734C8B3.png" xlink:type="simple" xlink:show="embed" xlink:actuate="onLoad" draw:mime-type="image/png"><text:p/></draw:image></draw:frame><draw:frame draw:name="Cuadro de texto 2" draw:style-name="Mgr6" draw:text-style-name="MP1" svg:width="12.374cm" svg:height="1.117cm" svg:x="5.946cm" svg:y="15.407cm"><draw:text-box><text:p text:style-name="MP4"><text:span text:style-name="MT4">Lomo La Plana, 28 </text:span><text:span text:style-name="MT5"></text:span><text:span text:style-name="MT4"> Urb. Siete Palmas </text:span><text:span text:style-name="MT5"></text:span><text:span text:style-name="MT4"> 35019 Las Palmas de Gran Canaria </text:span><text:span text:style-name="MT5"></text:span><text:span text:style-name="MT4"> Tel.: 928 414 484 </text:span><text:span text:style-name="MT5"></text:span><text:span text:style-name="MT4"> Fax: 928 413 784 </text:span><text:span text:style-name="MT5"></text:span><text:span text:style-name="MT4"> Email: info@adepsi.org </text:span><text:span text:style-name="MT5"></text:span><text:span text:style-name="MT4"> www.adepsi.org </text:span><text:span text:style-name="MT5"></text:span><text:span text:style-name="MT4"> www.facebook.com/somosadepsi </text:span><text:span text:style-name="MT5"></text:span><text:span text:style-name="MT4"> www.twitter.com/aadepsi </text:span><text:span text:style-name="MT5"></text:span><text:span text:style-name="MT4"> www.instagram.com/somosadepsi</text:span></text:p></draw:text-box></draw:frame><draw:g draw:name="Grupo 10" draw:style-name="Mgr3"><draw:frame draw:name="Imagen 195" draw:style-name="Mgr4" draw:text-style-name="MP2" svg:width="2.103cm" svg:height="1.46cm" svg:x="21.068cm" svg:y="15.084cm"><draw:image xlink:href="Pictures/100000000000015A000000F0A4E3971BFFD6CD5C.jpg" xlink:type="simple" xlink:show="embed" xlink:actuate="onLoad" draw:mime-type="image/jpeg"><text:p/></draw:image></draw:frame><draw:frame draw:name="Imagen 9" draw:style-name="Mgr7" draw:text-style-name="MP2" svg:width="1.093cm" svg:height="1.46cm" svg:x="23.167cm" svg:y="15.084cm"><draw:image xlink:href="Pictures/1000000000000089000000B7E36CDCF0F17D38E4.jpg" xlink:type="simple" xlink:show="embed" xlink:actuate="onLoad" draw:mime-type="image/jpeg"><text:p/></draw:image><svg:desc>M:\2020\STOP COVID\LOGO.jpg</svg:desc></draw:frame></draw:g></draw:g></draw:g><text:span text:style-name="Fuente_20_de_20_párrafo_20_predeter.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Cosme Vega</meta:initial-creator>
    <meta:creation-date>2021-07-09T11:44:00Z</meta:creation-date>
    <dc:date>2023-05-02T11:50:54.542000000</dc:date>
    <meta:editing-cycles>4</meta:editing-cycles>
    <meta:editing-duration>PT55S</meta:editing-duration>
    <meta:document-statistic meta:table-count="0" meta:image-count="0" meta:object-count="0" meta:page-count="1" meta:paragraph-count="3" meta:word-count="32" meta:character-count="194" meta:non-whitespace-character-count="153"/>
    <meta:template xlink:type="simple" xlink:actuate="onRequest" xlink:title="" xlink:href="./PAPEL%20ADEPSI.dotx"/>
  </office:meta>
</office:document-meta>
</file>