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A0000004B27BBDAE3.png" manifest:media-type="image/png"/>
  <manifest:file-entry manifest:full-path="Pictures/100000000000025800000190968EBC85.png" manifest:media-type="image/png"/>
  <manifest:file-entry manifest:full-path="Pictures/1000000000000089000000B7B9E440FB.jpg" manifest:media-type="image/jpeg"/>
  <manifest:file-entry manifest:full-path="Pictures/100000010000018600000086ABE9F805.png" manifest:media-type="image/png"/>
  <manifest:file-entry manifest:full-path="Pictures/100000000000015A000000F077E3D9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start" style:justify-single-word="false"/>
    </style:style>
    <style:style style:name="P6" style:family="paragraph">
      <loext:graphic-properties draw:fill="solid" draw:fill-color="#ffffff" draw:opacity="100%"/>
      <style:paragraph-properties style:font-independent-line-spacing="false"/>
    </style:style>
    <style:style style:name="P7" style:family="paragraph">
      <loext:graphic-properties draw:fill="none"/>
    </style:style>
    <style:style style:name="P8" style:family="paragraph">
      <style:paragraph-properties fo:margin-top="0cm" fo:margin-bottom="0cm" fo:text-align="center"/>
    </style:style>
    <style:style style:name="P9" style:family="paragraph">
      <style:paragraph-properties fo:text-align="center"/>
    </style:style>
    <style:style style:name="T1" style:family="text">
      <style:text-properties officeooo:rsid="000bb131"/>
    </style:style>
    <style:style style:name="T2" style:family="text">
      <style:text-properties fo:color="#002060" loext:opacity="100%" fo:font-size="6pt" style:font-size-asian="6pt" style:font-size-complex="6pt"/>
    </style:style>
    <style:style style:name="T3" style:family="text">
      <style:text-properties fo:color="#002060" loext:opacity="100%" style:font-name="Wingdings" fo:font-size="6pt" style:font-name-asian="Wingdings" style:font-size-asian="6pt" style:font-name-complex="Wingdings" style:font-size-complex="6pt"/>
    </style:style>
    <style:style style:name="T4" style:family="text">
      <style:text-properties fo:color="#002060" loext:opacity="100%" fo:font-size="7pt" fo:font-weight="bold" style:font-size-asian="7pt" style:font-weight-asian="bold"/>
    </style:style>
    <style:style style:name="T5" style:family="text">
      <style:text-properties fo:color="#002060" loext:opacity="100%" fo:font-size="6pt" style:font-size-asian="6pt"/>
    </style:style>
    <style:style style:name="T6" style:family="text">
      <style:text-properties fo:color="#002060" loext:opacity="100%" style:font-name="Wingdings" fo:font-size="6pt" style:font-name-asian="Wingdings" style:font-size-asian="6pt" style:font-name-complex="Wingdings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556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3" style:family="graphic">
      <style:graphic-properties style:writing-mode="lr-tb" loext:decorative="false" style:run-through="background"/>
    </style:style>
    <style:style style:name="gr4" style:family="graphic">
      <style:graphic-properties draw:stroke="none" draw:fill="none" style:mirror="none" loext:decorative="false" style:run-through="background"/>
    </style:style>
    <style:style style:name="gr5" style:family="graphic">
      <style:graphic-properties loext:decorative="false" style:run-through="back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7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833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8" style:family="graphic">
      <style:graphic-properties draw:stroke="none" draw:fill="none" fo:clip="rect(0cm, 0cm, 0cm, 0cm)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Normal"><text:tab/><text:tab/><text:tab/><text:tab/><text:tab/><text:tab/><text:tab/><text:tab/><text:tab/><text:tab/></text:p>
      <text:p text:style-name="Normal"/>
      <text:p text:style-name="P2"><text:tab/>Las Palmas de Gran Canaria, a <text:span text:style-name="T1">15</text:span> de <text:span text:style-name="T1">enero</text:span> de 202<text:span text:style-name="T1">6</text:span>.</text:p>
      <text:p text:style-name="Normal"/>
      <text:p text:style-name="P1"/>
      <text:p text:style-name="P5"><text:tab/>Durante el ejercicio 2024, la entidad no realizó contratos con el sector público, <text:span text:style-name="T1">ni contaba con contratos vigentes de ejercicios anteriores </text:span>según lo establecido en el artículo 28 de la Ley 12/2014. </text:p>
      <text:p text:style-name="P1"/>
      <text:p text:style-name="P5"><text:tab/>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3b3838" loext:opacity="100%" style:text-outline="false" style:text-line-through-style="none" style:text-line-through-type="none" style:text-position="0% 100%" style:font-name="Calibri Light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3b3838" loext:opacity="100%" style:text-outline="false" style:text-line-through-style="none" style:text-line-through-type="none" style:text-position="0% 100%" style:font-name="Calibri Light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ÍTULO_20_PROYECTO" style:display-name="TÍTULO PROYECTO" style:family="paragraph" style:parent-style-name="Heading_20_1" style:default-outline-level="1">
      <style:paragraph-properties fo:margin-top="0.847cm" fo:margin-bottom="0.494cm" style:contextual-spacing="false" fo:hyphenation-ladder-count="no-limit" fo:padding-left="0cm" fo:padding-right="0cm" fo:padding-top="0cm" fo:padding-bottom="0.035cm" fo:border-left="none" fo:border-right="none" fo:border-top="none" fo:border-bottom="0.51pt solid #595959" style:shadow="none">
        <style:tab-stops>
          <style:tab-stop style:position="0cm"/>
        </style:tab-stops>
      </style:paragraph-properties>
      <style:text-properties fo:font-variant="small-caps" fo:color="#000000" loext:opacity="100%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PROYECTO_20_Car" style:display-name="TÍTULO PROYECTO Car" style:family="text" style:parent-style-name="Título_20_1_20_Car">
      <style:text-properties fo:font-variant="small-caps" fo:color="#000000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Calibri Light" style:font-family-complex="'Calibri Light'" style:font-family-generic-complex="swiss" style:font-pitch-complex="variable" style:font-size-complex="18pt" style:font-weight-complex="bold"/>
    </style:style>
    <style:style style:name="Título_20_1_20_Car" style:display-name="Título 1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ffffff" draw:opacity="100%"/>
      <style:paragraph-properties style:font-independent-line-spacing="false"/>
    </style:style>
    <style:style style:name="MP2" style:family="paragraph">
      <loext:graphic-properties draw:fill="none"/>
    </style:style>
    <style:style style:name="MP3" style:family="paragraph">
      <style:paragraph-properties fo:margin-top="0cm" fo:margin-bottom="0cm" fo:text-align="center"/>
    </style:style>
    <style:style style:name="MP4" style:family="paragraph">
      <style:paragraph-properties fo:text-align="center"/>
    </style:style>
    <style:style style:name="MT1" style:family="text">
      <style:text-properties fo:color="#002060" loext:opacity="100%" fo:font-size="6pt" style:font-size-asian="6pt" style:font-size-complex="6pt"/>
    </style:style>
    <style:style style:name="MT2" style:family="text">
      <style:text-properties fo:color="#002060" loext:opacity="100%" style:font-name="Wingdings" fo:font-size="6pt" style:font-name-asian="Wingdings" style:font-size-asian="6pt" style:font-name-complex="Wingdings" style:font-size-complex="6pt"/>
    </style:style>
    <style:style style:name="MT3" style:family="text">
      <style:text-properties fo:color="#002060" loext:opacity="100%" fo:font-size="7pt" fo:font-weight="bold" style:font-size-asian="7pt" style:font-weight-asian="bold"/>
    </style:style>
    <style:style style:name="MT4" style:family="text">
      <style:text-properties fo:color="#002060" loext:opacity="100%" fo:font-size="6pt" style:font-size-asian="6pt"/>
    </style:style>
    <style:style style:name="MT5" style:family="text">
      <style:text-properties fo:color="#002060" loext:opacity="100%" style:font-name="Wingdings" fo:font-size="6pt" style:font-name-asian="Wingdings" style:font-size-asian="6pt" style:font-name-complex="Wingdings"/>
    </style:style>
    <style:style style:name="M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556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Mgr3" style:family="graphic">
      <style:graphic-properties style:writing-mode="lr-tb" loext:decorative="false" style:run-through="background"/>
    </style:style>
    <style:style style:name="Mgr4" style:family="graphic">
      <style:graphic-properties draw:stroke="none" draw:fill="none" style:mirror="none" loext:decorative="false" style:run-through="background"/>
    </style:style>
    <style:style style:name="Mgr5" style:family="graphic">
      <style:graphic-properties loext:decorative="false" style:run-through="background"/>
    </style:style>
    <style:style style:name="Mgr6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Mgr7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833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Mgr8" style:family="graphic">
      <style:graphic-properties draw:stroke="none" draw:fill="none" fo:clip="rect(0cm, 0cm, 0cm, 0cm)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01cm" fo:margin-bottom="1.27cm" fo:margin-left="2.501cm" fo:margin-right="2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3b3838"/>
      </style:page-layout-properties>
      <style:header-style>
        <style:header-footer-properties fo:min-height="-0.7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g text:anchor-type="paragraph" draw:z-index="0" draw:name="Grupo 22" draw:style-name="Mgr1"><draw:frame draw:name="Cuadro de texto 2" draw:style-name="Mgr2" draw:text-style-name="MP1" svg:width="8.005cm" svg:height="0.81cm" draw:transform="rotate (1.5707963267949) translate (-1.39876388888889cm 11.6892916666667cm)"><draw:text-box><text:p><text:span text:style-name="MT1">REGISTRO DE ASOCIACIONES 12742 (G1/S1/12742-82/GC) </text:span><text:span text:style-name="MT2"></text:span><text:span text:style-name="MT1"> C.I.F.: G 35068824</text:span></text:p></draw:text-box></draw:frame><draw:g draw:name="Grupo 21" draw:style-name="Mgr3"><draw:frame draw:name="Imagen 19" draw:style-name="Mgr4" draw:text-style-name="MP2" svg:width="2.999cm" svg:height="1.997cm" svg:x="21.378cm" svg:y="-2.319cm"><draw:image xlink:href="Pictures/100000000000025800000190968EBC85.png" xlink:type="simple" xlink:show="embed" xlink:actuate="onLoad" draw:mime-type="image/png"><text:p/></draw:image></draw:frame><draw:g draw:name="Grupo 12" draw:style-name="Mgr5"><draw:frame draw:name="Imagen 193" draw:style-name="Mgr4" draw:text-style-name="MP2" svg:width="4.5cm" svg:height="1.542cm" svg:x="0.333cm" svg:y="-2.674cm"><draw:image xlink:href="Pictures/100000010000018600000086ABE9F805.png" xlink:type="simple" xlink:show="embed" xlink:actuate="onLoad" draw:mime-type="image/png"><text:p/></draw:image></draw:frame><draw:frame draw:name="Cuadro de texto 2" draw:style-name="Mgr6" draw:text-style-name="MP1" svg:width="4.836cm" svg:height="1.318cm" svg:x="0.143cm" svg:y="-1.016cm"><draw:text-box><text:p text:style-name="MP3"><text:span text:style-name="MT3">ORGANIZACIÓN DIRIGIDA A PERSONAS CON DISCAPACIDAD INTELECTUAL.</text:span></text:p><text:p text:style-name="MP4"><text:span text:style-name="MT3">DECLARADA DE UTILIDAD PÚBLICA</text:span></text:p></draw:text-box></draw:frame></draw:g></draw:g><draw:g draw:name="Grupo 20" draw:style-name="Mgr3"><draw:frame draw:name="Imagen 196" draw:style-name="Mgr4" draw:text-style-name="MP2" svg:width="2.999cm" svg:height="1.461cm" svg:x="0.143cm" svg:y="15.372cm"><draw:image xlink:href="Pictures/100000010000009A0000004B27BBDAE3.png" xlink:type="simple" xlink:show="embed" xlink:actuate="onLoad" draw:mime-type="image/png"><text:p/></draw:image></draw:frame><draw:frame draw:name="Cuadro de texto 2" draw:style-name="Mgr7" draw:text-style-name="MP1" svg:width="12.374cm" svg:height="1.087cm" svg:x="6.08cm" svg:y="15.723cm"><draw:text-box><text:p text:style-name="MP4"><text:span text:style-name="MT4">Lomo La Plana, 28 </text:span><text:span text:style-name="MT5"></text:span><text:span text:style-name="MT4"> Urb. Siete Palmas </text:span><text:span text:style-name="MT5"></text:span><text:span text:style-name="MT4"> 35019 Las Palmas de Gran Canaria </text:span><text:span text:style-name="MT5"></text:span><text:span text:style-name="MT4"> Tel.: 928 414 484 </text:span><text:span text:style-name="MT5"></text:span><text:span text:style-name="MT4"> Fax: 928 413 784 </text:span><text:span text:style-name="MT5"></text:span><text:span text:style-name="MT4"> Email: info@adepsi.org </text:span><text:span text:style-name="MT5"></text:span><text:span text:style-name="MT4"> www.adepsi.org </text:span><text:span text:style-name="MT5"></text:span><text:span text:style-name="MT4"> www.facebook.com/somosadepsi </text:span><text:span text:style-name="MT5"></text:span><text:span text:style-name="MT4"> www.twitter.com/aadepsi </text:span><text:span text:style-name="MT5"></text:span><text:span text:style-name="MT4"> www.instagram.com/somosadepsi</text:span></text:p></draw:text-box></draw:frame><draw:g draw:name="Grupo 10" draw:style-name="Mgr5"><draw:frame draw:name="Imagen 195" draw:style-name="Mgr4" draw:text-style-name="MP2" svg:width="2.103cm" svg:height="1.46cm" svg:x="21.202cm" svg:y="15.402cm"><draw:image xlink:href="Pictures/100000000000015A000000F077E3D9ED.jpg" xlink:type="simple" xlink:show="embed" xlink:actuate="onLoad" draw:mime-type="image/jpeg"><text:p/></draw:image></draw:frame><draw:frame draw:name="Imagen 9" draw:style-name="Mgr8" draw:text-style-name="MP2" svg:width="1.093cm" svg:height="1.46cm" svg:x="23.301cm" svg:y="15.402cm"><draw:image xlink:href="Pictures/1000000000000089000000B7B9E440FB.jpg" xlink:type="simple" xlink:show="embed" xlink:actuate="onLoad" draw:mime-type="image/jpeg"><text:p/></draw:image><svg:desc>M:\2020\STOP COVID\LOGO.jpg</svg:desc></draw:frame></draw:g></draw:g></draw:g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Cosme Vega</meta:initial-creator>
    <meta:creation-date>2021-07-09T11:44:00Z</meta:creation-date>
    <dc:date>2026-01-15T12:20:09.559000000</dc:date>
    <meta:editing-cycles>8</meta:editing-cycles>
    <meta:editing-duration>PT4M26S</meta:editing-duration>
    <meta:document-statistic meta:table-count="0" meta:image-count="0" meta:object-count="0" meta:page-count="1" meta:paragraph-count="4" meta:word-count="43" meta:character-count="267" meta:non-whitespace-character-count="207"/>
    <meta:template xlink:type="simple" xlink:actuate="onRequest" xlink:title="" xlink:href="./PAPEL%20ADEPSI"/>
  </office:meta>
</office:document-meta>
</file>