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 Light" svg:font-family="&quot;Calibri Light&quot;"/>
  </office:font-face-decls>
  <office:automatic-styles>
    <style:style style:name="ce1" style:family="table-cell" style:parent-style-name="Default" style:data-style-name="N4">
      <style:table-cell-properties style:vertical-align="top" style:shrink-to-fit="true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14">
      <style:table-cell-properties style:vertical-align="top" style:shrink-to-fit="true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top" style:shrink-to-fit="true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14">
      <style:table-cell-properties fo:border-top="none" fo:border-bottom="thin solid #000000" fo:border-left="none" fo:border-right="none" style:vertical-align="top" style:shrink-to-fit="true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14">
      <style:table-cell-properties fo:border-top="thin solid #000000" fo:border-bottom="2pt solid #000000" fo:border-left="none" fo:border-right="none" style:vertical-align="top" style:shrink-to-fit="true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top" style:shrink-to-fit="true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153D64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2pt solid #000000" fo:border-left="none" fo:border-right="none" style:vertical-align="top" style:shrink-to-fit="true"/>
      <style:text-properties fo:color="#153D64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C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top" style:shrink-to-fit="true"/>
      <style:text-properties fo:color="#C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top" fo:background-color="#A6C9EC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5.37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3" table:number-rows-spanned="1" table:style-name="ce21">
            <text:p>PRESUPUESTO<text:s/></text:p>
          </table:table-cell>
          <table:covered-table-cell table:number-columns-repeated="2"/>
          <table:table-cell office:value-type="string" table:number-columns-spanned="3" table:number-rows-spanned="1" table:style-name="ce21">
            <text:p>PRESUPUESTO<text:s/>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21">
            <text:p>GASTOS</text:p>
          </table:table-cell>
          <table:covered-table-cell table:number-columns-repeated="2"/>
          <table:table-cell office:value-type="string" table:number-columns-spanned="3" table:number-rows-spanned="1" table:style-name="ce21">
            <text:p>INGRESOS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table:style-name="ce12"/>
          <table:table-cell office:value-type="string" table:style-name="ce12">
            <text:p>AÑO 2024</text:p>
          </table:table-cell>
          <table:table-cell table:number-columns-repeated="2" table:style-name="ce12"/>
          <table:table-cell office:value-type="string" table:style-name="ce12">
            <text:p>AÑO 2024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17">
            <text:p>CONCEPTOS</text:p>
          </table:table-cell>
          <table:table-cell office:value-type="string" table:style-name="ce18">
            <text:p>EUROS</text:p>
          </table:table-cell>
          <table:table-cell office:value-type="string" table:style-name="ce19">
            <text:p>%</text:p>
          </table:table-cell>
          <table:table-cell office:value-type="string" table:style-name="ce17">
            <text:p>CONCEPTOS</text:p>
          </table:table-cell>
          <table:table-cell office:value-type="string" table:style-name="ce18">
            <text:p>EUROS</text:p>
          </table:table-cell>
          <table:table-cell office:value-type="string" table:style-name="ce19">
            <text:p>%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1. GASTOS DE EXPLOTACIÓN</text:p>
          </table:table-cell>
          <table:table-cell table:style-name="ce1"/>
          <table:table-cell table:style-name="ce2"/>
          <table:table-cell office:value-type="string" table:style-name="ce4">
            <text:p>1. INGRESOS DE EXPLOTACIÓN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<text:span text:style-name="T1">ALQUILERES</text:span></text:p>
          </table:table-cell>
          <table:table-cell office:value-type="float" office:value="15795.99" table:style-name="ce1">
            <text:p>15.795,99</text:p>
          </table:table-cell>
          <table:table-cell office:value-type="percentage" office:value="4.4000000000000003E-3" table:style-name="ce2">
            <text:p>0,44%</text:p>
          </table:table-cell>
          <table:table-cell office:value-type="string" table:style-name="ce3">
            <text:p>INSCRIPCIÓN (incorporación de socios)</text:p>
          </table:table-cell>
          <table:table-cell office:value-type="float" office:value="0" table:style-name="ce1">
            <text:p>0,00</text:p>
          </table:table-cell>
          <table:table-cell office:value-type="percentage" office:value="0" table:style-name="ce2">
            <text:p>0,0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<text:span text:style-name="T1">GASTOS DE COMUNIDAD E IBI</text:span></text:p>
          </table:table-cell>
          <table:table-cell office:value-type="float" office:value="3395.92" table:style-name="ce1">
            <text:p>3.395,92</text:p>
          </table:table-cell>
          <table:table-cell office:value-type="percentage" office:value="8.9999999999999998E-4" table:style-name="ce2">
            <text:p>0,09%</text:p>
          </table:table-cell>
          <table:table-cell office:value-type="string" table:style-name="ce3">
            <text:p>CUOTAS FIJAS</text:p>
          </table:table-cell>
          <table:table-cell office:value-type="float" office:value="319476" table:style-name="ce1">
            <text:p>319.476,00</text:p>
          </table:table-cell>
          <table:table-cell office:value-type="percentage" office:value="8.8099999999999998E-2" table:style-name="ce2">
            <text:p>8,8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<text:span text:style-name="T1">MANTENIMIENTO</text:span></text:p>
          </table:table-cell>
          <table:table-cell office:value-type="float" office:value="209288.76" table:style-name="ce1">
            <text:p>209.288,76</text:p>
          </table:table-cell>
          <table:table-cell office:value-type="percentage" office:value="5.7799999999999997E-2" table:style-name="ce2">
            <text:p>5,78%</text:p>
          </table:table-cell>
          <table:table-cell office:value-type="string" table:style-name="ce3">
            <text:p>CUOTAS VARIABLES</text:p>
          </table:table-cell>
          <table:table-cell office:value-type="float" office:value="0" table:style-name="ce1">
            <text:p>0,00</text:p>
          </table:table-cell>
          <table:table-cell office:value-type="percentage" office:value="0" table:style-name="ce2">
            <text:p>0,0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<text:span text:style-name="T1">ENVÍOS Y CORRESPONDENCIA</text:span></text:p>
          </table:table-cell>
          <table:table-cell office:value-type="float" office:value="2475" table:style-name="ce1">
            <text:p>2.475,00</text:p>
          </table:table-cell>
          <table:table-cell office:value-type="percentage" office:value="6.9999999999999999E-4" table:style-name="ce2">
            <text:p>0,07%</text:p>
          </table:table-cell>
          <table:table-cell office:value-type="string" table:style-name="ce3">
            <text:p>INGRESOS POR ACTIVIDADES</text:p>
          </table:table-cell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1">
            <text:p><text:span text:style-name="T1">AGUA, LUZ, TELÉFONO</text:span></text:p>
          </table:table-cell>
          <table:table-cell office:value-type="float" office:value="48445.120000000003" table:style-name="ce1">
            <text:p>48.445,12</text:p>
          </table:table-cell>
          <table:table-cell office:value-type="percentage" office:value="1.34E-2" table:style-name="ce2">
            <text:p>1,34%</text:p>
          </table:table-cell>
          <table:table-cell office:value-type="string" table:style-name="ce5">
            <text:p>ACTIVIDADES DEPORTIVAS/OCIO</text:p>
          </table:table-cell>
          <table:table-cell office:value-type="float" office:value="13093" table:style-name="ce1">
            <text:p>13.093,00</text:p>
          </table:table-cell>
          <table:table-cell office:value-type="percentage" office:value="3.5999999999999999E-3" table:style-name="ce2">
            <text:p>0,3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<text:span text:style-name="T1">SEGUROS</text:span></text:p>
          </table:table-cell>
          <table:table-cell office:value-type="float" office:value="21858.39" table:style-name="ce1">
            <text:p>21.858,39</text:p>
          </table:table-cell>
          <table:table-cell office:value-type="percentage" office:value="6.0000000000000001E-3" table:style-name="ce2">
            <text:p>0,60%</text:p>
          </table:table-cell>
          <table:table-cell office:value-type="string" table:style-name="ce3">
            <text:p>OTROS INGRESOS</text:p>
          </table:table-cell>
          <table:table-cell office:value-type="float" office:value="327770.25" table:style-name="ce1">
            <text:p>327.770,25</text:p>
          </table:table-cell>
          <table:table-cell office:value-type="percentage" office:value="9.0399999999999994E-2" table:style-name="ce2">
            <text:p>9,04%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<text:span text:style-name="T1">MATERIAL DE OFICINA E IMPRENTA</text:span></text:p>
          </table:table-cell>
          <table:table-cell office:value-type="float" office:value="4472.16" table:style-name="ce1">
            <text:p>4.472,16</text:p>
          </table:table-cell>
          <table:table-cell office:value-type="percentage" office:value="1.1999999999999999E-3" table:style-name="ce2">
            <text:p>0,12%</text:p>
          </table:table-cell>
          <table:table-cell table:style-name="ce6"/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1">
            <text:p><text:span text:style-name="T1">FOTOCOPIADORAS</text:span></text:p>
          </table:table-cell>
          <table:table-cell office:value-type="float" office:value="6800" table:style-name="ce1">
            <text:p>6.800,00</text:p>
          </table:table-cell>
          <table:table-cell office:value-type="percentage" office:value="1.9E-3" table:style-name="ce2">
            <text:p>0,19%</text:p>
          </table:table-cell>
          <table:table-cell office:value-type="string" table:style-name="ce4">
            <text:p>2. INGRESOS FINANCIEROS</text:p>
          </table:table-cell>
          <table:table-cell office:value-type="float" office:value="2500" table:style-name="ce1">
            <text:p>2.500,00</text:p>
          </table:table-cell>
          <table:table-cell office:value-type="percentage" office:value="6.9999999999999999E-4" table:style-name="ce2">
            <text:p>0,07%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<text:span text:style-name="T1">SERVICIOS EXTERIORES CONTRATADOS</text:span></text:p>
          </table:table-cell>
          <table:table-cell office:value-type="float" office:value="70215.740000000005" table:style-name="ce1">
            <text:p>70.215,74</text:p>
          </table:table-cell>
          <table:table-cell office:value-type="percentage" office:value="1.9400000000000001E-2" table:style-name="ce2">
            <text:p>1,94%</text:p>
          </table:table-cell>
          <table:table-cell table:style-name="ce6"/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1">
            <text:p><text:span text:style-name="T1">PRENSA</text:span></text:p>
          </table:table-cell>
          <table:table-cell office:value-type="float" office:value="8029.92" table:style-name="ce1">
            <text:p>8.029,92</text:p>
          </table:table-cell>
          <table:table-cell office:value-type="percentage" office:value="2.2000000000000001E-3" table:style-name="ce2">
            <text:p>0,22%</text:p>
          </table:table-cell>
          <table:table-cell office:value-type="string" table:style-name="ce4">
            <text:p>3. SUBVENCIONES</text:p>
          </table:table-cell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1">
            <text:p><text:span text:style-name="T1">LOCOMOCIÓN</text:span></text:p>
          </table:table-cell>
          <table:table-cell office:value-type="float" office:value="25925" table:style-name="ce1">
            <text:p>25.925,00</text:p>
          </table:table-cell>
          <table:table-cell office:value-type="percentage" office:value="7.1000000000000004E-3" table:style-name="ce2">
            <text:p>0,71%</text:p>
          </table:table-cell>
          <table:table-cell office:value-type="string" table:style-name="ce3">
            <text:p>ADMINISTRACIÓN DEL ESTADO</text:p>
          </table:table-cell>
          <table:table-cell office:value-type="float" office:value="0" table:style-name="ce1">
            <text:p>0,00</text:p>
          </table:table-cell>
          <table:table-cell office:value-type="percentage" office:value="0" table:style-name="ce2">
            <text:p>0,0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<text:span text:style-name="T1">OTROS GASTOS POR ACTIVIDADES</text:span></text:p>
          </table:table-cell>
          <table:table-cell table:style-name="ce1"/>
          <table:table-cell table:style-name="ce2"/>
          <table:table-cell office:value-type="string" table:style-name="ce3">
            <text:p>GOBIERNO DE CANARIAS</text:p>
          </table:table-cell>
          <table:table-cell office:value-type="float" office:value="84323.74" table:style-name="ce1">
            <text:p>84.323,74</text:p>
          </table:table-cell>
          <table:table-cell office:value-type="percentage" office:value="2.3300000000000001E-2" table:style-name="ce2">
            <text:p>2,33%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TERIAL DIDÁCTICO</text:p>
          </table:table-cell>
          <table:table-cell office:value-type="float" office:value="3279.9" table:style-name="ce1">
            <text:p>3.279,90</text:p>
          </table:table-cell>
          <table:table-cell office:value-type="percentage" office:value="8.9999999999999998E-4" table:style-name="ce2">
            <text:p>0,09%</text:p>
          </table:table-cell>
          <table:table-cell office:value-type="string" table:style-name="ce3">
            <text:p>CABILDO</text:p>
          </table:table-cell>
          <table:table-cell office:value-type="float" office:value="2695580.98" table:style-name="ce1">
            <text:p>2.695.580,98</text:p>
          </table:table-cell>
          <table:table-cell office:value-type="percentage" office:value="0.74329999999999996" table:style-name="ce2">
            <text:p>74,33%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TIVIDADES</text:p>
          </table:table-cell>
          <table:table-cell office:value-type="float" office:value="17780.2" table:style-name="ce1">
            <text:p>17.780,20</text:p>
          </table:table-cell>
          <table:table-cell office:value-type="percentage" office:value="4.8999999999999998E-3" table:style-name="ce2">
            <text:p>0,49%</text:p>
          </table:table-cell>
          <table:table-cell office:value-type="string" table:style-name="ce3">
            <text:p>AYUNTAMIENTO</text:p>
          </table:table-cell>
          <table:table-cell office:value-type="float" office:value="18750" table:style-name="ce1">
            <text:p>18.750,00</text:p>
          </table:table-cell>
          <table:table-cell office:value-type="percentage" office:value="5.1999999999999998E-3" table:style-name="ce2">
            <text:p>0,52%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ECAS</text:p>
          </table:table-cell>
          <table:table-cell office:value-type="float" office:value="0" table:style-name="ce1">
            <text:p>0,00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3">
            <text:p>PRIVADAS (Obras Sociales,…)</text:p>
          </table:table-cell>
          <table:table-cell office:value-type="float" office:value="134920.26" table:style-name="ce1">
            <text:p>134.920,26</text:p>
          </table:table-cell>
          <table:table-cell office:value-type="percentage" office:value="3.7199999999999997E-2" table:style-name="ce2">
            <text:p>3,72%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IMENTACIÓN</text:p>
          </table:table-cell>
          <table:table-cell office:value-type="float" office:value="140009.46" table:style-name="ce1">
            <text:p>140.009,46</text:p>
          </table:table-cell>
          <table:table-cell office:value-type="percentage" office:value="3.8600000000000002E-2" table:style-name="ce2">
            <text:p>3,86%</text:p>
          </table:table-cell>
          <table:table-cell table:style-name="ce6"/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3">
            <text:p>TRANSPORTE</text:p>
          </table:table-cell>
          <table:table-cell office:value-type="float" office:value="278526.67" table:style-name="ce1">
            <text:p>278.526,67</text:p>
          </table:table-cell>
          <table:table-cell office:value-type="percentage" office:value="7.6799999999999993E-2" table:style-name="ce2">
            <text:p>7,68%</text:p>
          </table:table-cell>
          <table:table-cell office:value-type="string" table:style-name="ce4">
            <text:p>4. REMANENTE POSITIVO (EJERCICIO ANTERIOR)</text:p>
          </table:table-cell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3">
            <text:p>TRIBUTOS</text:p>
          </table:table-cell>
          <table:table-cell office:value-type="float" office:value="2211.38" table:style-name="ce1">
            <text:p>2.211,38</text:p>
          </table:table-cell>
          <table:table-cell office:value-type="percentage" office:value="5.9999999999999995E-4" table:style-name="ce2">
            <text:p>0,06%</text:p>
          </table:table-cell>
          <table:table-cell office:value-type="string" table:style-name="ce4">
            <text:p>5. PATROCINIO/DONACIONES</text:p>
          </table:table-cell>
          <table:table-cell office:value-type="float" office:value="29916.14" table:style-name="ce1">
            <text:p>29.916,14</text:p>
          </table:table-cell>
          <table:table-cell office:value-type="percentage" office:value="8.2000000000000007E-3" table:style-name="ce2">
            <text:p>0,82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TROS GASTOS DE GESTIÓN</text:p>
          </table:table-cell>
          <table:table-cell office:value-type="float" office:value="1600" table:style-name="ce1">
            <text:p>1.600,00</text:p>
          </table:table-cell>
          <table:table-cell office:value-type="percentage" office:value="4.0000000000000002E-4" table:style-name="ce2">
            <text:p>0,04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">
            <text:p>OTROS GASTOS</text:p>
          </table:table-cell>
          <table:table-cell office:value-type="float" office:value="76194.559999999998" table:style-name="ce1">
            <text:p>76.194,56</text:p>
          </table:table-cell>
          <table:table-cell office:value-type="percentage" office:value="2.1000000000000001E-2" table:style-name="ce2">
            <text:p>2,10%</text:p>
          </table:table-cell>
          <table:table-cell office:value-type="string" table:style-name="ce13">
            <text:p>TOTAL INGRESOS</text:p>
          </table:table-cell>
          <table:table-cell office:value-type="float" office:value="3626330.3699999996" table:formula="of:=SUM([.E6:.E23])" table:style-name="ce14">
            <text:p>3.626.330,37</text:p>
          </table:table-cell>
          <table:table-cell office:value-type="percentage" office:value="1" table:formula="of:=SUM([.F6:.F23])" table:style-name="ce11">
            <text:p>100,00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STOS EXCEPCIONALES</text:p>
          </table:table-cell>
          <table:table-cell office:value-type="float" office:value="6880" table:style-name="ce1">
            <text:p>6.880,00</text:p>
          </table:table-cell>
          <table:table-cell office:value-type="percentage" office:value="1.9E-3" table:style-name="ce2">
            <text:p>0,19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2. GASTOS FINANCIEROS</text:p>
          </table:table-cell>
          <table:table-cell office:value-type="float" office:value="150" table:style-name="ce1">
            <text:p>150,00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3">
            <text:p>TOTAL GASTOS</text:p>
          </table:table-cell>
          <table:table-cell office:value-type="float" office:value="3626330.3699999996" table:formula="of:=[.B35]" table:style-name="ce1">
            <text:p>3.626.330,3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. GASTOS DE PERSONAL</text:p>
          </table:table-cell>
          <table:table-cell table:style-name="ce1"/>
          <table:table-cell table:style-name="ce2"/>
          <table:table-cell office:value-type="string" table:style-name="ce13">
            <text:p>TOTAL INGRESOS</text:p>
          </table:table-cell>
          <table:table-cell office:value-type="float" office:value="3626330.3699999996" table:formula="of:=[.E25]" table:style-name="ce1">
            <text:p>3.626.330,3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SALARIOS Y SEGURIDAD SOCIAL</text:p>
          </table:table-cell>
          <table:table-cell office:value-type="float" office:value="2514507.0699999998" table:style-name="ce1">
            <text:p>2.514.507,07</text:p>
          </table:table-cell>
          <table:table-cell office:value-type="percentage" office:value="0.69340000000000002" table:style-name="ce2">
            <text:p>69,34%</text:p>
          </table:table-cell>
          <table:table-cell office:value-type="string" table:style-name="ce15">
            <text:p>RESULTADO</text:p>
          </table:table-cell>
          <table:table-cell office:value-type="float" office:value="0" table:formula="of:=[.E28]-[.E29]" table:style-name="ce16">
            <text:p>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OTRAS CARGAS SOCIALES</text:p>
          </table:table-cell>
          <table:table-cell office:value-type="float" office:value="20239.13" table:style-name="ce1">
            <text:p>20.239,13</text:p>
          </table:table-cell>
          <table:table-cell office:value-type="percentage" office:value="5.5999999999999999E-3" table:style-name="ce2">
            <text:p>0,56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4. REMANENTE NEGATIVO (EJERCICIO ANTERIOR)</text:p>
          </table:table-cell>
          <table:table-cell table:style-name="ce1"/>
          <table:table-cell office:value-type="percentage" office:value="0" table:style-name="ce2">
            <text:p>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5. DOTACIONES AMORTIZACIONES DE INMOVILIZADO</text:p>
          </table:table-cell>
          <table:table-cell office:value-type="float" office:value="148250" table:style-name="ce9">
            <text:p>148.250,00</text:p>
          </table:table-cell>
          <table:table-cell office:value-type="percentage" office:value="4.0899999999999999E-2" table:style-name="ce10">
            <text:p>4,09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TOTAL GASTOS</text:p>
          </table:table-cell>
          <table:table-cell office:value-type="float" office:value="3626330.3699999996" table:formula="of:=SUM([.B6:.B34])" table:style-name="ce14">
            <text:p>3.626.330,37</text:p>
          </table:table-cell>
          <table:table-cell office:value-type="percentage" office:value="1" table:formula="of:=SUM([.C6:.C34])" table:style-name="ce11">
            <text:p>100,00%</text:p>
          </table:table-cell>
          <table:table-cell table:number-columns-repeated="16381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style-name="ce1">
            <text:p>Fdo. Mª Eugenia Palmás Urtaza</text:p>
          </table:table-cell>
          <table:table-cell office:value-type="string" table:number-columns-spanned="3" table:number-rows-spanned="1" table:style-name="ce20">
            <text:p>Fdo. Carmen Trujillo Macías</text:p>
          </table:table-cell>
          <table:covered-table-cell table:number-columns-repeated="2"/>
          <table:table-cell office:value-type="string" table:number-columns-spanned="3" table:number-rows-spanned="1" table:style-name="ce20">
            <text:p>Fdo. Agustina Marrero Perdomo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">
            <text:p>Presidenta</text:p>
          </table:table-cell>
          <table:table-cell office:value-type="string" table:style-name="ce1">
            <text:p>Tesorera</text:p>
          </table:table-cell>
          <table:table-cell table:style-name="ce2"/>
          <table:table-cell table:style-name="ce1"/>
          <table:table-cell office:value-type="string" table:number-columns-spanned="3" table:number-rows-spanned="1" table:style-name="ce20">
            <text:p>Secretaria</text:p>
          </table:table-cell>
          <table:covered-table-cell table:number-columns-repeated="2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Office</meta:initial-creator>
    <dc:creator>Office</dc:creator>
    <meta:creation-date>2024-03-11T12:21:01Z</meta:creation-date>
    <dc:date>2026-01-22T14:11:23Z</dc:date>
    <meta:print-date>2024-03-11T13:31:38Z</meta:print-date>
  </office:meta>
</office:document-meta>
</file>