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3944in" text:min-label-width="0.125in" text:list-level-position-and-space-mode="label-alignment">
          <style:list-level-label-alignment text:label-followed-by="listtab" fo:margin-left="0.5194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 Light" fo:font-weight="bold" style:font-weight-asian="bold" fo:color="#003C60" style:letter-kerning="true" fo:font-size="13pt" style:font-size-asian="13pt" style:font-size-complex="13pt"/>
    </style:style>
    <style:style style:name="P25" style:parent-style-name="Normal" style:family="paragraph">
      <style:paragraph-properties fo:text-align="center"/>
      <style:text-properties style:font-name-asian="Times New Roman" style:font-name-complex="Calibri Light" fo:font-weight="bold" style:font-weight-asian="bold" fo:color="#003C60" style:letter-kerning="true" fo:font-size="13pt" style:font-size-asian="13pt" style:font-size-complex="13pt"/>
    </style:style>
    <style:style style:name="P26" style:parent-style-name="Normal" style:family="paragraph">
      <style:text-properties style:font-name-complex="Calibri Light"/>
    </style:style>
    <style:style style:name="P27" style:parent-style-name="Párrafodelista" style:family="paragraph">
      <style:paragraph-properties fo:margin-top="0.1666in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.0833in" fo:line-height="115%"/>
    </style:style>
    <style:style style:name="T29" style:parent-style-name="Fuentedepárrafopredeter." style:family="text">
      <style:text-properties style:font-name-complex="Calibri Light"/>
    </style:style>
    <style:style style:name="T30" style:parent-style-name="Fuentedepárrafopredeter." style:family="text">
      <style:text-properties style:font-name="Calibri Light" style:font-name-complex="Calibri Light" style:font-weight-complex="bold"/>
    </style:style>
    <style:style style:name="T31" style:parent-style-name="Fuentedepárrafopredeter." style:family="text">
      <style:text-properties style:font-name="Calibri Light" style:font-name-complex="Calibri Light" style:font-weight-complex="bold"/>
    </style:style>
    <style:style style:name="T32" style:parent-style-name="Fuentedepárrafopredeter." style:family="text">
      <style:text-properties style:font-name-complex="Calibri Light"/>
    </style:style>
    <style:style style:name="P33" style:parent-style-name="Normal" style:family="paragraph">
      <style:paragraph-properties fo:text-align="justify" fo:margin-bottom="0.0833in" fo:line-height="115%"/>
    </style:style>
    <style:style style:name="T34" style:parent-style-name="Fuentedepárrafopredeter." style:family="text">
      <style:text-properties style:font-name="Calibri Light" style:font-name-complex="Calibri Light" style:font-weight-complex="bold"/>
    </style:style>
    <style:style style:name="P35" style:parent-style-name="Normal" style:family="paragraph">
      <style:paragraph-properties fo:text-align="justify" fo:line-height="115%"/>
    </style:style>
    <style:style style:name="P36" style:parent-style-name="Párrafodelista" style:family="paragraph">
      <style:paragraph-properties fo:text-align="justify" fo:margin-top="0.1666in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margin-bottom="0.0416in" fo:line-height="115%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margin-bottom="0.1666in" fo:line-height="115%"/>
    </style:style>
    <style:style style:name="T43" style:parent-style-name="Fuentedepárrafopredeter." style:family="text">
      <style:text-properties style:font-weight-complex="bold"/>
    </style:style>
    <style:style style:name="P44" style:parent-style-name="Normal" style:family="paragraph">
      <style:paragraph-properties fo:text-align="justify" fo:margin-bottom="0.0416in" fo:line-height="115%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bottom="0.1666in" fo:line-height="115%"/>
    </style:style>
    <style:style style:name="P48" style:parent-style-name="Normal" style:family="paragraph">
      <style:paragraph-properties fo:text-align="justify" fo:margin-bottom="0.0416in" fo:line-height="115%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bottom="0.1666in" fo:line-height="115%"/>
    </style:style>
    <style:style style:name="P52" style:parent-style-name="Normal" style:family="paragraph">
      <style:paragraph-properties fo:text-align="justify" fo:margin-bottom="0.0416in" fo:line-height="115%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bottom="0.1666in" fo:line-height="115%"/>
    </style:style>
    <style:style style:name="P56" style:parent-style-name="Normal" style:family="paragraph">
      <style:paragraph-properties fo:text-align="justify" fo:margin-bottom="0.0416in" fo:line-height="115%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margin-bottom="0.1666in" fo:line-height="115%"/>
    </style:style>
    <style:style style:name="P60" style:parent-style-name="Normal" style:family="paragraph">
      <style:paragraph-properties fo:text-align="justify" fo:margin-bottom="0.0416in" fo:line-height="115%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bottom="0.1666in" fo:line-height="115%"/>
    </style:style>
    <style:style style:name="P64" style:parent-style-name="Párrafodelista" style:family="paragraph">
      <style:paragraph-properties fo:text-align="justify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line-height="115%"/>
    </style:style>
    <style:style style:name="P66" style:parent-style-name="Párrafodelista" style:family="paragraph">
      <style:paragraph-properties style:contextual-spacing="false" fo:text-align="justify" fo:margin-bottom="0in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67" style:parent-style-name="Párrafodelista" style:family="paragraph">
      <style:paragraph-properties fo:text-align="justify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top="0.0416in" fo:line-height="115%"/>
    </style:style>
    <style:style style:name="P69" style:parent-style-name="Normal" style:family="paragraph">
      <style:paragraph-properties fo:text-align="justify" fo:margin-top="0.0416in" fo:line-height="115%"/>
    </style:style>
    <style:style style:name="P70" style:parent-style-name="Normal" style:family="paragraph">
      <style:paragraph-properties fo:text-align="justify" fo:margin-top="0.0416in" fo:line-height="115%"/>
    </style:style>
    <style:style style:name="P71" style:parent-style-name="Normal" style:family="paragraph">
      <style:paragraph-properties fo:text-align="justify" fo:margin-top="0.0416in" fo:line-height="115%"/>
    </style:style>
    <style:style style:name="P72" style:parent-style-name="Párrafodelista" style:family="paragraph">
      <style:paragraph-properties style:contextual-spacing="false" fo:text-align="justify" fo:margin-bottom="0in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73" style:parent-style-name="Párrafodelista" style:family="paragraph">
      <style:paragraph-properties fo:text-align="justify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margin-bottom="0.0833in" fo:line-height="115%"/>
    </style:style>
    <style:style style:name="T75" style:parent-style-name="Fuentedepárrafopredeter." style:family="text">
      <style:text-properties style:font-name="Calibri Light" style:font-name-complex="Calibri Light" style:font-weight-complex="bold"/>
    </style:style>
    <style:style style:name="P76" style:parent-style-name="Normal" style:family="paragraph">
      <style:paragraph-properties fo:text-align="justify" fo:margin-bottom="0.0833in" fo:line-height="115%"/>
    </style:style>
    <style:style style:name="P77" style:parent-style-name="Normal" style:family="paragraph">
      <style:paragraph-properties fo:text-align="justify" fo:line-height="115%"/>
    </style:style>
    <style:style style:name="P78" style:parent-style-name="Normal" style:family="paragraph">
      <style:paragraph-properties fo:text-align="justify" fo:line-height="115%"/>
    </style:style>
    <style:style style:name="P79" style:parent-style-name="Párrafodelista" style:family="paragraph">
      <style:paragraph-properties fo:text-align="justify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bottom="0.0833in" fo:line-height="115%"/>
    </style:style>
    <style:style style:name="P81" style:parent-style-name="Normal" style:family="paragraph">
      <style:paragraph-properties fo:text-align="justify" fo:margin-bottom="0.0833in" fo:line-height="115%"/>
    </style:style>
    <style:style style:name="P82" style:parent-style-name="Normal" style:family="paragraph">
      <style:paragraph-properties fo:text-align="justify" fo:margin-bottom="0.0833in" fo:line-height="115%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margin-bottom="0in" fo:line-height="115%"/>
    </style:style>
    <style:style style:name="P85" style:parent-style-name="Párrafodelista" style:family="paragraph">
      <style:paragraph-properties fo:text-align="justify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line-height="115%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/>
    </style:style>
    <style:style style:name="T89" style:parent-style-name="Fuentedepárrafopredeter." style:family="text">
      <style:text-properties style:font-name="Calibri Light" style:font-name-complex="Calibri Light" style:font-weight-complex="bold"/>
    </style:style>
    <style:style style:name="P90" style:parent-style-name="Normal" style:family="paragraph">
      <style:paragraph-properties fo:text-align="justify" fo:margin-bottom="0in" fo:line-height="115%"/>
    </style:style>
    <style:style style:name="P91" style:parent-style-name="Párrafodelista" style:family="paragraph">
      <style:paragraph-properties fo:text-align="justify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line-height="115%"/>
    </style:style>
    <style:style style:name="T93" style:parent-style-name="Fuentedepárrafopredeter." style:family="text">
      <style:text-properties style:font-name="Calibri Light" style:font-name-complex="Calibri Light" style:font-weight-complex="bold"/>
    </style:style>
    <style:style style:name="P94" style:parent-style-name="Normal" style:family="paragraph">
      <style:paragraph-properties fo:line-height="115%"/>
      <style:text-properties style:font-name="Calibri Light" style:font-name-asian="Times New Roman" style:font-name-complex="Times New Roman" fo:font-weight="bold" style:font-weight-asian="bold" fo:color="#003C60" fo:font-size="13pt" style:font-size-asian="13pt" style:font-size-complex="13pt"/>
    </style:style>
  </office:automatic-styles>
  <office:body>
    <office:text text:use-soft-page-breaks="true">
      <text:p text:style-name="P1"/>
      <text:p text:style-name="P25">Política del Sistema Interno de Información</text:p>
      <text:p text:style-name="P26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OBJETO Y ALCANCE</text:p>
                    </text:list-item>
                  </text:list>
                </text:list-item>
              </text:list>
            </text:list-item>
          </text:list>
        </text:list-item>
      </text:list>
      <text:p text:style-name="P28">Mediante la presente<text:s/><text:span text:style-name="T29">Política del Sistema Interno de Información</text:span>, en adelante “el Sistema” o “SII”,<text:s/><text:span text:style-name="T30">ASOCIACION ADEPSI,</text:span><text:s/>con la finalidad de que todas las partes interesadas puedan informar sobre eventuales conductas irregulares o actos contrarios a la Ley,<text:s/><text:span text:style-name="T31">adopta el compromiso de cumplir con<text:s/></text:span>la Ley 2/2023, de 20 de febrero, reguladora de la protección de las personas que informen sobre infracciones normativas y de lucha contra la corrupción – en adelante Ley 2/2023 –, así como de establecer los principios que rigen tanto el compromiso de nuestra sociedad como los principios fundamentales de la regulación del<text:span text:style-name="T32"><text:s/>Sistema Interno de Información</text:span>.</text:p>
      <text:p text:style-name="P33">Esta política es de aplicación a todas las personas atendidas, familias, personas trabajadoras, personas voluntarias, personas socias, proveedores y partners de<text:s/><text:span text:style-name="T34">ASOCIACION ADEPSI, así como a<text:s/></text:span>cualquier persona que haya tenido algún tipo de vínculo o relación con la asociación (en especial, en un contexto laboral o profesional), incluidos los familiares de las personas trabajadoras en la misma.</text:p>
      <text:p text:style-name="P35">El apartado 4.2 del presente documento delimita específicamente el ámbito material de la presente política.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PRINCIPIOS APLICABLES</text:p>
                    </text:list-item>
                  </text:list>
                </text:list-item>
              </text:list>
            </text:list-item>
          </text:list>
        </text:list-item>
      </text:list>
      <text:p text:style-name="P37">La presente Política se rige por los siguientes principios:</text:p>
      <text:p text:style-name="P38"><text:span text:style-name="T39">a)</text:span><text:s/><text:span text:style-name="T40">Confidencialidad, exhaustividad e integridad</text:span>.<text:s/></text:p>
      <text:p text:style-name="P41">Las comunicaciones que se reciban dentro del marco del SII serán tratadas de forma trazable y segura, en cumplimiento de la legislación vigente de protección de datos y garantía de los derechos digitales y de conformidad con lo establecido en la Ley 2/2023 y en el propio manual del SII.<text:s/></text:p>
      <text:p text:style-name="P42">Se garantizará la<text:s/><text:span text:style-name="T43">confidencialidad, exhaustividad e integridad</text:span><text:s/>de la información, la prohibición del acceso no autorizado, el almacenamiento duradero de la información, la protección integral del informante y el respeto a la buena fe.</text:p>
      <text:p text:style-name="P44"><text:span text:style-name="T45">b) Autonomía e independencia de la Responsable del SII</text:span><text:span text:style-name="T46"><text:s/>y del Comité.<text:s/></text:span></text:p>
      <text:p text:style-name="P47">La Responsable del Sistema,<text:s/>así como las personas integrantes del comité,<text:s/>no podrán<text:s/>recibir instrucciones de ningún superior, así como tampoco podrán<text:s/>quedar sometido a jerarquía alguna en la realización de sus funciones.</text:p>
      <text:p text:style-name="P48"><text:span text:style-name="T49">c)</text:span><text:s/><text:span text:style-name="T50">Imparcialidad y objetividad en el examen de las informaciones recibidas.</text:span><text:s/></text:p>
      <text:soft-page-break/>
      <text:p text:style-name="P51">Se deberá actuar con independencia e imparcialidad, respetando en todo momento la legislación vigente. Se respetará el principio de presunción de inocencia, se garantizará el derecho a la defensa y se evitarán los conflictos de intereses.</text:p>
      <text:p text:style-name="P52"><text:span text:style-name="T53">d)</text:span><text:s/><text:span text:style-name="T54">Accesibilidad y transparencia</text:span>.<text:s/></text:p>
      <text:p text:style-name="P55">Se permitirá el libre acceso y sin restricción al SII y a la herramienta del canal de comunicación implantada en la asociación. El SII será debidamente publicitado y accesible con facilidad. Asimismo, la información del mismo estará redactada de forma clara y sencilla.<text:s/></text:p>
      <text:p text:style-name="P56"><text:span text:style-name="T57">e)</text:span><text:s/><text:span text:style-name="T58">Ausencia de represalias, protección al informante y a otras partes involucradas</text:span>.<text:s/></text:p>
      <text:p text:style-name="P59">Siempre que las comunicaciones sean realizadas con arreglo a lo establecido en el SII de la<text:s/>Asociación y en la Ley 2/2023 y demás legislación vigente, se velará y respetará el compromiso con la protección del informante.</text:p>
      <text:p text:style-name="P60"><text:span text:style-name="T61">f)</text:span><text:s/><text:span text:style-name="T62">Confidencialidad y anonimato del informante</text:span>.<text:s/></text:p>
      <text:p text:style-name="P63">Según la elección del informante, el SII garantizará en todo momento la confidencialidad de la comunicación (y, en su caso, si es la elección del informante, se salvaguardará su anonimato).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LIDERAZGO Y COMPROMISO</text:p>
                    </text:list-item>
                  </text:list>
                </text:list-item>
              </text:list>
            </text:list-item>
          </text:list>
        </text:list-item>
      </text:list>
      <text:p text:style-name="P65">Las personas líderes de la organización asumen el rol de garantizar que el SII funcione con éxito, así como de fomentar una adecuada cultura de su cumplimiento.</text:p>
      <text:p text:style-name="P66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RESPONSABLE DEL SISTEMA</text:p>
                    </text:list-item>
                  </text:list>
                </text:list-item>
              </text:list>
            </text:list-item>
          </text:list>
        </text:list-item>
      </text:list>
      <text:p text:style-name="P68">La Responsable del Sistema será la encargada de responsabilizarse de toda la operativa del SII.</text:p>
      <text:p text:style-name="P69">En el desempeño de sus funciones contará con el apoyo del Comité del Sistema Interno de Información, órgano colegiado que participará en el análisis, seguimiento y gestión de las comunicaciones recibidas, garantizando el cumplimiento de los principios de confidencialidad, independencia y protección de las personas informantes.<text:s/></text:p>
      <text:p text:style-name="P70"><text:s/>Entre su funciones, destaca la recepción de las comunicaciones realizadas mediante la utilización del canal de información habilitado para tal efecto; iniciar el procedimiento de investigación cuando resulte necesario; designar a personas terceras expertas externas, peritos/as o profesionales para que intervengan en el proceso de la investigación cuando resulte necesario; cerciorarse que el canal de información está debidamente habilitado; publicitar apropiadamente el canal de información para que la totalidad de eventuales interesados tengan conocimiento de su existencia; reportar anualmente el registro de comunicaciones y la memoria del canal de información a la Junta directiva (detallado tanto las comunicaciones recibidas como las gestionadas).</text:p>
      <text:p text:style-name="P71">En caso de ausencia, vacante, conflicto de intereses o imposibilidad temporal de la persona Responsable del Sistema, el Comité del SII asumirá de forma temporal las funciones de gestión y tramitación de las comunicaciones recibidas, garantizando la continuidad del sistema y el<text:s/><text:soft-page-break/>cumplimiento de los principios de confidencialidad, independencia y protección de las personas informantes, así como de los plazos establecidos en la normativa aplicable.<text:s/></text:p>
      <text:p text:style-name="P72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CANAL PÚBLICO</text:p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75">ASOCIACION ADEPSI, con la finalidad de dar</text:span><text:s/>cumplimiento a las exigencias de la Ley 2/2023 de protección al informante, ha establecido un canal de sistema de comunicación de información.</text:p>
      <text:p text:style-name="P76">La finalidad de este canal es permitir a las<text:s/>personas<text:s/>trabajadoras de la organización, así como a proveedores, colaboradores y otras partes interesadas (todas ellas enumeradas en el apartado 4.2 del presente documento), la comunicación de hechos o conductas que puedan revestir el carácter de ilícito, así como la comunicación de cualquier hecho, conducta o sospecha que puedan considerarse contrarios a los objetivos y normas establecidas en el SII.<text:s/></text:p>
      <text:p text:style-name="P77">Se trata de un canal público, fácil y de carácter confidencial y/o anónimo que se encuentra publicado en la página web corporativa de la asociación (<text:a xlink:href="https://www.ovetauki.com/canal/asociacion-adepsi" office:target-frame-name="_top" xlink:show="replace"><text:span text:style-name="Hipervínculo">https://www.ovetauki.com/canal/asociacion-adepsi</text:span></text:a>), así como en el propio manual del Sistema</text:p>
      <text:p text:style-name="P78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INCUMPLIMIENTO SISTEMA INTERNO DE INFORMACIÓN</text:p>
                    </text:list-item>
                  </text:list>
                </text:list-item>
              </text:list>
            </text:list-item>
          </text:list>
        </text:list-item>
      </text:list>
      <text:p text:style-name="P80">Los procedimientos, principios y normas establecidas en la presente Política son de obligatorio cumplimiento y tienen la máxima jerarquía dentro de la normativa interna de ASOCIACION ADEPSI, como expresión de la voluntad de la Junta directiva de cumplir con la legislación vigente y en especial de la Ley 2/2023.<text:s/></text:p>
      <text:p text:style-name="P81">Los incumplimientos de esta Política pueden ocasionar sanciones para la Junta y también para las personas involucradas, tales como acciones disciplinarias (despidos, multas…), iniciación de procedimientos civiles, administrativos o penales de los individuos involucrados, …</text:p>
      <text:p text:style-name="P82">Cualquier persona trabajadora, cargo directivo, persona colaboradora, representante, agente o tercera parte que tenga conocimiento o sospeche de cualquier acción real o inminente que suponga una violación de la presente Política, deberá comunicarlo a través del canal de información implementado en ASOCIACION ADEPSI. Asimismo, se hace mención expresa a que la organización nunca tolerará o ejercerá ninguna represalia contra la persona que rehúse practicar acciones corruptas, aunque esto suponga ralentizar o perder cualquier clase de negocio.<text:s/></text:p>
      <text:p text:style-name="P83">Las consecuencias del incumplimiento del Sistema Interno de Información se regirán conforme lo establecido en el convenio colectivo y el Estatuto de las personas Trabajadoras, así como al resto de legislación vigente aplicable.<text:s/></text:p>
      <text:p text:style-name="P84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CONTROL, EVALUACIÓN Y REVISIÓN</text:p>
                    </text:list-item>
                  </text:list>
                </text:list-item>
              </text:list>
            </text:list-item>
          </text:list>
        </text:list-item>
      </text:list>
      <text:p text:style-name="P86">Corresponde a la Responsable del Sistema controlar la implantación, desarrollo y cumplimiento del Sistema Interno de Información, con el apoyo del Comité del SII cuando resulte necesario.<text:s/></text:p>
      <text:soft-page-break/>
      <text:p text:style-name="P87">La Responsable del Sistema evaluará el cumplimiento y la eficacia del Sistema Interno de Información, pudiendo contar para ello con la colaboración del Comité,<text:s/>cuando lo considere oportuno y, en todo caso, cuando se informen infracciones relevantes del sistema o cuando se produzcan cambios en la organización, en la estructura de control o en la actividad desarrollada por la asociación, valorando entonces la conveniencia de su modificación.</text:p>
      <text:p text:style-name="P88">La Responsable del Sistema revisará cada cuatro años la Política y propondrá a la Junta directiva las modificaciones y actualizaciones que sean necesarias para favorecer su desarrollo y mejora, atendiendo, en su caso, a las sugerencias y propuestas que realicen<text:s/>las personas trabajadoras<text:s/>de<text:s/><text:span text:style-name="T89">ASOCIACION ADEPSI</text:span>.</text:p>
      <text:p text:style-name="P90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APROBACIÓN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2">La Junta directiva de<text:s/><text:span text:style-name="T93">ASOCIACION ADEPSI<text:s/></text:span>ha aprobado la presente Política del Sistema Interno de Información mediante Acta de fecha<text:s/>11/03/2026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 fo:margin-left="0.3in" fo:text-indent="-0.3in">
        <style:tab-stops>
          <style:tab-stop style:type="left" style:position="0.2in"/>
        </style:tab-stops>
      </style:paragraph-properties>
      <style:text-properties style:font-name="Calibri Light"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body" style:display-name="Text body" style:family="paragraph" style:parent-style-name="Normal">
      <style:paragraph-properties style:vertical-align="baseline" fo:margin-bottom="0.0972in" fo:line-height="120%"/>
      <style:text-properties style:font-name="Liberation Serif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 fo:font-weight="bold" style:font-weight-asian="bold" fo:font-style="italic" style:font-style-asian="ital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alibri Light" style:font-name-asian="Calibri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8pt" style:font-size-asian="8pt" style:font-size-complex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8pt" style:font-size-asian="8pt" style:font-size-complex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3944in" text:min-label-width="0.125in" text:list-level-position-and-space-mode="label-alignment">
          <style:list-level-label-alignment text:label-followed-by="listtab" fo:margin-left="0.5194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color="#002060" fo:font-size="8pt" style:font-size-asian="8pt" style:font-size-complex="8pt"/>
    </style:style>
    <style:style style:name="T4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5" style:parent-style-name="Fuentedepárrafopredeter." style:family="text">
      <style:text-properties fo:color="#002060" fo:font-size="8pt" style:font-size-asian="8pt" style:font-size-complex="8pt"/>
    </style:style>
    <style:style style:name="T6" style:parent-style-name="Fuentedepárrafopredeter." style:family="text">
      <style:text-properties fo:color="#002060" fo:font-size="8pt" style:font-size-asian="8pt" style:font-size-complex="8pt"/>
    </style:style>
    <style:style style:name="T7" style:parent-style-name="Fuentedepárrafopredeter." style:family="text">
      <style:text-properties fo:color="#002060" fo:font-size="8pt" style:font-size-asian="8pt" style:font-size-complex="8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color="#002060" fo:font-size="8pt" style:font-size-asian="8pt" style:font-size-complex="8pt"/>
    </style:style>
    <style:style style:name="T10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1" style:parent-style-name="Fuentedepárrafopredeter." style:family="text">
      <style:text-properties fo:color="#002060" fo:font-size="8pt" style:font-size-asian="8pt" style:font-size-complex="8pt"/>
    </style:style>
    <style:style style:name="T12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3" style:parent-style-name="Fuentedepárrafopredeter." style:family="text">
      <style:text-properties fo:color="#002060" fo:font-size="8pt" style:font-size-asian="8pt" style:font-size-complex="8pt"/>
    </style:style>
    <style:style style:name="T14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5" style:parent-style-name="Fuentedepárrafopredeter." style:family="text">
      <style:text-properties fo:color="#002060" fo:font-size="8pt" style:font-size-asian="8pt" style:font-size-complex="8pt"/>
    </style:style>
    <style:style style:name="T16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7" style:parent-style-name="Fuentedepárrafopredeter." style:family="text">
      <style:text-properties fo:color="#002060" fo:font-size="8pt" style:font-size-asian="8pt" style:font-size-complex="8pt"/>
    </style:style>
    <style:style style:name="T18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9" style:parent-style-name="Fuentedepárrafopredeter." style:family="text">
      <style:text-properties fo:color="#002060" fo:font-size="8pt" style:font-size-asian="8pt" style:font-size-complex="8pt"/>
    </style:style>
    <style:style style:name="T20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21" style:parent-style-name="Fuentedepárrafopredeter." style:family="text">
      <style:text-properties fo:color="#002060" fo:font-size="8pt" style:font-size-asian="8pt" style:font-size-complex="8pt"/>
    </style:style>
    <style:style style:name="T22" style:parent-style-name="Fuentedepárrafopredeter." style:family="text">
      <style:text-properties fo:color="#002060" fo:font-size="8pt" style:font-size-asian="8pt" style:font-size-complex="8pt"/>
    </style:style>
    <style:style style:name="T23" style:parent-style-name="Fuentedepárrafopredeter." style:family="text">
      <style:text-properties fo:color="#002060" fo:font-size="8pt" style:font-size-asian="8pt" style:font-size-complex="8pt"/>
    </style:style>
    <style:style style:name="T24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62336" draw:name="Grupo 14" draw:id="id7" draw:style-name="a5" text:anchor-type="paragraph"><svg:title/><svg:desc/><draw:frame draw:id="id0" draw:style-name="a0" draw:transform="translate(-2.11466in -0.16562in) rotate(-4.71239) translate(-0.52466in 5.36243in)" draw:name="Cuadro de texto 2" svg:width="4.22931in" svg:height="0.33125in" style:rel-width="scale" style:rel-height="scale"><draw:text-box><text:p text:style-name="Normal"><text:span text:style-name="T3">REGISTRO DE ASOCIACIONES 12742 (G1/S1/12742-82/GC)<text:s/></text:span><text:span text:style-name="T4"></text:span><text:span text:style-name="T5"><text:s/></text:span><text:span text:style-name="T6">N</text:span><text:span text:style-name="T7">.I.F.: G 35068824</text:span></text:p></draw:text-box><svg:title/><svg:desc/></draw:frame><draw:g draw:name="Grupo 13" draw:id="id3"><svg:title/><svg:desc/><draw:frame draw:id="id1" draw:style-name="a1" draw:name="Imagen 194" svg:x="5.37306in" svg:y="-0.074in" svg:width="1.18056in" svg:height="0.54331in" style:rel-width="scale" style:rel-height="scale"><draw:image xlink:href="media/image1.png" xlink:type="simple" xlink:show="embed" xlink:actuate="onLoad"/><svg:title/><svg:desc/></draw:frame><draw:frame draw:id="id2" draw:style-name="a2" draw:name="Imagen 193" svg:x="-0.3319in" svg:y="-0.15833in" svg:width="1.77153in" svg:height="0.62765in" style:rel-width="scale" style:rel-height="scale"><draw:image xlink:href="media/image2.png" xlink:type="simple" xlink:show="embed" xlink:actuate="onLoad"/><svg:title/><svg:desc/></draw:frame></draw:g><draw:g draw:name="Grupo 11" draw:id="id6"><svg:title/><svg:desc/><draw:frame draw:id="id4" draw:style-name="a3" draw:name="Imagen 196" svg:x="-0.80625in" svg:y="10.31566in" svg:width="0.77995in" svg:height="0.39241in" style:rel-width="scale" style:rel-height="scale"><draw:image xlink:href="media/image3.png" xlink:type="simple" xlink:show="embed" xlink:actuate="onLoad"/><svg:title/><svg:desc/></draw:frame><draw:frame draw:id="id5" draw:style-name="a4" draw:name="Cuadro de texto 2" svg:x="1.06654in" svg:y="10.34966in" svg:width="4.63403in" svg:height="0.45549in" style:rel-width="scale" style:rel-height="scale"><draw:text-box><text:p text:style-name="P8"><text:span text:style-name="T9">Lomo La Plana, 28<text:s/></text:span><text:span text:style-name="T10"></text:span><text:span text:style-name="T11"><text:s/>Urb. Siete Palmas<text:s/></text:span><text:span text:style-name="T12"></text:span><text:span text:style-name="T13"><text:s/>35019 Las Palmas de Gran Canaria<text:s/></text:span><text:span text:style-name="T14"></text:span><text:span text:style-name="T15"><text:s/>Tel.: 928 414 484<text:s/></text:span><text:span text:style-name="T16"></text:span><text:span text:style-name="T17"><text:s text:c="2"/>Email: info@adepsi.org<text:s/></text:span><text:span text:style-name="T18"></text:span><text:span text:style-name="T19"><text:s/>www.adepsi.org<text:s/></text:span><text:span text:style-name="T20"></text:span><text:span text:style-name="T21"><text:s/></text:span></text:p></draw:text-box><svg:title/><svg:desc/></draw:frame></draw:g></draw:g></text:span></text:p>
      </style:header>
      <style:footer>
        <text:p text:style-name="Piedepágina"><draw:frame draw:z-index="251664384" draw:style-name="a6" draw:name="Imagen 6" text:anchor-type="paragraph" svg:x="0.62083in" svg:y="-0.20139in" svg:width="0.38542in" svg:height="0.36667in" style:rel-width="scale" style:rel-height="scale"><draw:image xlink:href="media/image4.png" xlink:type="simple" xlink:show="embed" xlink:actuate="onLoad"/><svg:title/><svg:desc/></draw:frame><text:span text:style-name="T22"><draw:frame draw:z-index="251666432" draw:style-name="a7" draw:name="Imagen 4" text:anchor-type="paragraph" svg:x="6.06806in" svg:y="-0.22222in" svg:width="0.32292in" svg:height="0.43905in" style:rel-width="scale" style:rel-height="scale"><draw:image xlink:href="media/image5.jpeg" xlink:type="simple" xlink:show="embed" xlink:actuate="onLoad"/><svg:title/><svg:desc/></draw:frame></text:span><text:span text:style-name="T23"><draw:frame draw:z-index="251665408" draw:style-name="a8" draw:name="Imagen 3" text:anchor-type="paragraph" svg:x="5.65903in" svg:y="-0.22292in" svg:width="0.32941in" svg:height="0.44789in" style:rel-width="scale" style:rel-height="scale"><draw:image xlink:href="media/image6.jpeg" xlink:type="simple" xlink:show="embed" xlink:actuate="onLoad"/><svg:title/><svg:desc/></draw:frame></text:span><text:span text:style-name="T24"><draw:frame draw:z-index="251663360" draw:style-name="a9" draw:name="Imagen 1078099221" text:anchor-type="paragraph" svg:x="0.06667in" svg:y="-0.21037in" svg:width="0.42375in" svg:height="0.39991in" style:rel-width="scale" style:rel-height="scale"><draw:image xlink:href="media/image7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Zenaida Rodríguez Reyes</dc:creator>
    <meta:creation-date>2026-04-08T10:24:00Z</meta:creation-date>
    <dc:date>2026-04-08T10:24:00Z</dc:date>
    <meta:print-date>2026-03-17T15:1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4" meta:character-count="8656" meta:row-count="61" meta:non-whitespace-character-count="7339"/>
  </office:meta>
</office:document-meta>
</file>