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 fo:text-indent="0.4916in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9"/>
      <text:p text:style-name="P30"/>
      <text:p text:style-name="P31">RETRIBUCIONES MIEMBROS DEL ÓRGANO DE GOBIERNO</text:p>
      <text:p text:style-name="P32"/>
      <text:p text:style-name="P33">Doña Agustina Marrero Perdomo, mayor de edad, de esta vecindad, con D.N.I. número 52.842.884-Q, en su condición de secretaria de la Junta Directiva de Asociación ADEPSI, la cual tiene su<text:s/>domicilio social en Las Palmas de Gran Canaria, en la calle Lomo La Plana, nº 28 (Siete Palmas), hallándose inscrita con el número 46.460 y 12.742 (GI/SI/12742-82/GC) en el archivo Registro de Asociaciones de Canarias, y con C.I.F.: G-35068824.</text:p>
      <text:p text:style-name="P34"/>
      <text:p text:style-name="P35">CERTIFICA:</text:p>
      <text:p text:style-name="P36">Que de conformidad con el artículo 13, apartado 3 de los Estatutos, ningún miembro de la Junta Directiva de Asociación ADEPSI, ha recibido ingresos de ningún tipo durante el ejercicio 2024, procedentes tanto de Asociación como de otras entidades vinculadas.</text:p>
      <text:p text:style-name="P37"/>
      <text:p text:style-name="P38">Y para que así conste, expido la presente certificación en Las Palmas de Gran Canaria, a 19 de noviembre de 2025.</text:p>
      <text:p text:style-name="P39"/>
      <text:p text:style-name="P40"/>
      <text:p text:style-name="P41"/>
      <text:p text:style-name="P42">Fdo.: Agustina Marrero Perdomo</text:p>
      <text:p text:style-name="P43"><text:span text:style-name="T44">Secret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-0.5in"/>
        </style:tab-stops>
      </style:paragraph-properties>
      <style:text-properties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6pt" style:font-size-asian="6pt" style:font-size-complex="6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6pt" style:font-size-asian="6pt" style:font-size-complex="6pt"/>
    </style:style>
    <style:style style:name="T5" style:parent-style-name="Fuentedepárrafopredeter." style:family="text">
      <style:text-properties fo:color="#002060" fo:font-size="6pt" style:font-size-asian="6pt" style:font-size-complex="6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color="#002060" fo:font-size="7pt" style:font-size-asian="7pt"/>
    </style:style>
    <style:style style:name="P7" style:parent-style-name="Normal" style:family="paragraph">
      <style:paragraph-properties fo:text-align="center"/>
      <style:text-properties fo:font-weight="bold" style:font-weight-asian="bold" fo:color="#002060" fo:font-size="7pt" style:font-size-asian="7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color="#002060" fo:font-size="6pt" style:font-size-asian="6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1" style:parent-style-name="Fuentedepárrafopredeter." style:family="text">
      <style:text-properties fo:color="#002060" fo:font-size="6pt" style:font-size-asian="6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3" style:parent-style-name="Fuentedepárrafopredeter." style:family="text">
      <style:text-properties fo:color="#002060" fo:font-size="6pt" style:font-size-asian="6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5" style:parent-style-name="Fuentedepárrafopredeter." style:family="text">
      <style:text-properties fo:color="#002060" fo:font-size="6pt" style:font-size-asian="6pt"/>
    </style:style>
    <style:style style:name="T16" style:parent-style-name="Fuentedepárrafopredeter." style:family="text">
      <style:text-properties fo:color="#002060" fo:font-size="6pt" style:font-size-asian="6pt"/>
    </style:style>
    <style:style style:name="T1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8" style:parent-style-name="Fuentedepárrafopredeter." style:family="text">
      <style:text-properties fo:color="#002060" fo:font-size="6pt" style:font-size-asian="6pt"/>
    </style:style>
    <style:style style:name="T19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0" style:parent-style-name="Fuentedepárrafopredeter." style:family="text">
      <style:text-properties fo:color="#002060" fo:font-size="6pt" style:font-size-asian="6pt"/>
    </style:style>
    <style:style style:name="T21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2" style:parent-style-name="Fuentedepárrafopredeter." style:family="text">
      <style:text-properties fo:color="#002060" fo:font-size="6pt" style:font-size-asian="6pt"/>
    </style:style>
    <style:style style:name="T23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4" style:parent-style-name="Fuentedepárrafopredeter." style:family="text">
      <style:text-properties fo:color="#002060" fo:font-size="6pt" style:font-size-asian="6pt"/>
    </style:style>
    <style:style style:name="T25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6" style:parent-style-name="Fuentedepárrafopredeter." style:family="text">
      <style:text-properties fo:color="#002060" fo:font-size="6pt" style:font-size-asian="6pt"/>
    </style:style>
    <style:style style:name="T2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8" style:parent-style-name="Fuentedepárrafopredeter." style:family="text">
      <style:text-properties fo:color="#002060" fo:font-size="6pt" style:font-size-asian="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14" draw:id="id12" draw:style-name="a8" text:anchor-type="paragraph"><svg:title/><svg:desc/><draw:frame draw:id="id0" draw:style-name="a0" draw:transform="translate(-1.57604in -0.15972in) rotate(-4.71239) translate(0.67408in 5.48828in)" draw:name="Cuadro de texto 2" svg:width="3.15208in" svg:height="0.31944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C.I.F.: G 35068824</text:span></text:p></draw:text-box><svg:title/><svg:desc/></draw:frame><draw:g draw:name="Grupo 13" draw:id="id5"><svg:title/><svg:desc/><draw:frame draw:id="id1" draw:style-name="a1" draw:name="Imagen 194" svg:x="6.19677in" svg:y="0.12375in" svg:width="1.18056in" svg:height="0.52599in" style:rel-width="scale" style:rel-height="scale"><draw:image xlink:href="media/image1.png" xlink:type="simple" xlink:show="embed" xlink:actuate="onLoad"/><svg:title/><svg:desc/></draw:frame><draw:g draw:name="Grupo 12" draw:id="id4"><svg:title/><svg:desc/><draw:frame draw:id="id2" draw:style-name="a2" draw:name="Imagen 193" svg:x="0.0439in" svg:y="-0.08542in" svg:width="1.77153in" svg:height="0.60764in" style:rel-width="scale" style:rel-height="scale"><draw:image xlink:href="media/image2.png" xlink:type="simple" xlink:show="embed" xlink:actuate="onLoad"/><svg:title/><svg:desc/></draw:frame><draw:frame draw:id="id3" draw:style-name="a3" draw:name="Cuadro de texto 2" svg:x="0in" svg:y="0.65569in" svg:width="1.90347in" svg:height="0.51944in" style:rel-width="scale" style:rel-height="scale"><draw:text-box><text:p text:style-name="P6">ORGANIZACIÓN DIRIGIDA A PERSONAS CON DISCAPACIDAD INTELECTUAL.</text:p><text:p text:style-name="P7">DECLARADA DE UTILIDAD PÚBLICA</text:p></draw:text-box><svg:title/><svg:desc/></draw:frame></draw:g></draw:g><draw:g draw:name="Grupo 11" draw:id="id11"><svg:title/><svg:desc/><draw:frame draw:id="id6" draw:style-name="a4" draw:name="Imagen 196" svg:x="0.70497in" svg:y="10.05114in" svg:width="1.18056in" svg:height="0.575in" style:rel-width="scale" style:rel-height="scale"><draw:image xlink:href="media/image3.png" xlink:type="simple" xlink:show="embed" xlink:actuate="onLoad"/><svg:title/><svg:desc/></draw:frame><draw:frame draw:id="id7" draw:style-name="a5" draw:name="Cuadro de texto 2" svg:x="1.95919in" svg:y="10.36319in" svg:width="4.87153in" svg:height="0.42847in" style:rel-width="scale" style:rel-height="scale"><draw:text-box><text:p text:style-name="P8"><text:span text:style-name="T9">Lomo La Plana, 28<text:s/></text:span><text:span text:style-name="T10"></text:span><text:span text:style-name="T11"><text:s/>Urb. Siete Palmas<text:s/></text:span><text:span text:style-name="T12"></text:span><text:span text:style-name="T13"><text:s/>35019 Las Palmas de Gran Canaria<text:s/></text:span><text:span text:style-name="T14"></text:span><text:span text:style-name="T15"><text:s/></text:span><text:span text:style-name="T16">Tel.: 928 414 484<text:s/></text:span><text:span text:style-name="T17"></text:span><text:span text:style-name="T18"><text:s/>Fax: 928 413 784<text:s/></text:span><text:span text:style-name="T19"></text:span><text:span text:style-name="T20"><text:s/>Email: info@adepsi.org<text:s/></text:span><text:span text:style-name="T21"></text:span><text:span text:style-name="T22"><text:s/>www.adepsi.org<text:s/></text:span><text:span text:style-name="T23"></text:span><text:span text:style-name="T24"><text:s/>www.facebook.com/somosadepsi<text:s/></text:span><text:span text:style-name="T25"></text:span><text:span text:style-name="T26"><text:s/>www.twitter.com/aadepsi<text:s/></text:span><text:span text:style-name="T27"></text:span><text:span text:style-name="T28"><text:s/>www.instagram.com/somosadepsi</text:span></text:p></draw:text-box><svg:title/><svg:desc/></draw:frame><draw:g draw:name="Grupo 10" draw:id="id10"><svg:title/><svg:desc/><draw:frame draw:id="id8" draw:style-name="a6" draw:name="Imagen 195" svg:x="6.83213in" svg:y="10.13785in" svg:width="0.82847in" svg:height="0.57431in" style:rel-width="scale" style:rel-height="scale"><draw:image xlink:href="media/image4.jpeg" xlink:type="simple" xlink:show="embed" xlink:actuate="onLoad"/><svg:title/><svg:desc/></draw:frame><draw:frame draw:id="id9" draw:style-name="a7" draw:name="Imagen 9" svg:x="7.65872in" svg:y="10.13785in" svg:width="0.42986in" svg:height="0.57431in" style:rel-width="scale" style:rel-height="scale"><draw:image xlink:href="media/image5.jpeg" xlink:type="simple" xlink:show="embed" xlink:actuate="onLoad"/><svg:title/><svg:desc>M:\2020\STOP COVID\LOGO.jpg</svg:desc></draw:frame></draw:g></draw:g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Office 50</dc:creator>
    <meta:creation-date>2025-11-19T11:47:00Z</meta:creation-date>
    <dc:date>2025-11-19T11:48:00Z</dc:date>
    <meta:template xlink:href="Normal" xlink:type="simple"/>
    <meta:editing-cycles>4</meta:editing-cycles>
    <meta:editing-duration>PT0S</meta:editing-duration>
    <meta:document-statistic meta:page-count="1" meta:paragraph-count="1" meta:word-count="140" meta:character-count="911" meta:row-count="6" meta:non-whitespace-character-count="772"/>
  </office:meta>
</office:document-meta>
</file>